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E3000000E47F9B280356F0C7BB.jpg" manifest:media-type="image/jpeg"/>
  <manifest:file-entry manifest:full-path="Pictures/10000201000000C8000000C8A0090523BEEA6E19.png" manifest:media-type="image/png"/>
  <manifest:file-entry manifest:full-path="Pictures/10000201000001FF000001FF03CD380AAB944FC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 style:family="graphic" style:parent-style-name="standard">
      <style:graphic-properties draw:stroke="none" svg:stroke-width="0.079cm" draw:stroke-linejoin="round" draw:fill="solid" draw:fill-color="#ffffff" draw:opacity="40%" draw:textarea-vertical-align="top" draw:auto-grow-height="false" draw:fit-to-size="false" style:shrink-to-fit="false" fo:min-height="0cm" fo:min-width="0cm" fo:padding-top="0.127cm" fo:padding-bottom="0.127cm" fo:padding-left="0.254cm" fo:padding-right="0.254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026cm" draw:stroke-linejoin="miter" draw:fill="none" draw:textarea-horizontal-align="center" draw:textarea-vertical-align="bottom" draw:auto-grow-height="false" draw:fit-to-size="false" style:shrink-to-fit="false" fo:min-height="3.182cm" fo:padding-top="0.169cm" fo:padding-bottom="0.169cm" fo:padding-left="0.339cm" fo:padding-right="0.339cm" fo:wrap-option="wrap"/>
    </style:style>
    <style:style style:name="pr2" style:family="presentation" style:parent-style-name="Title_20_Slide-subtitle">
      <style:graphic-properties draw:stroke="none" svg:stroke-width="0.026cm" draw:stroke-linejoin="miter" draw:fill="none" draw:fill-color="#ffffff" draw:textarea-vertical-align="middle" draw:auto-grow-height="false" draw:fit-to-size="false" style:shrink-to-fit="false" fo:min-height="11.051cm" fo:padding-top="0.169cm" fo:padding-bottom="0.169cm" fo:padding-left="0.339cm" fo:padding-right="0.339cm" fo:wrap-option="wrap"/>
    </style:style>
    <style:style style:name="pr3" style:family="presentation" style:parent-style-name="Title_20_Slide-outline1">
      <style:graphic-properties draw:stroke="none" svg:stroke-width="0.026cm" draw:stroke-linejoin="miter" draw:fill="none" draw:textarea-vertical-align="top" draw:auto-grow-height="false" draw:fit-to-size="false" style:shrink-to-fit="false" fo:min-height="10.8cm" fo:padding-top="0.169cm" fo:padding-bottom="0.169cm" fo:padding-left="0.339cm" fo:padding-right="0.339cm" fo:wrap-option="wrap"/>
    </style:style>
    <style:style style:name="pr4" style:family="presentation" style:parent-style-name="Title_20_Slide-notes">
      <style:graphic-properties draw:fill-color="#ffffff" fo:min-height="13.364cm"/>
    </style:style>
    <style:style style:name="pr5" style:family="presentation" style:parent-style-name="Title_20_and_20_Content-title">
      <style:graphic-properties draw:stroke="none" svg:stroke-width="0.026cm" draw:stroke-linejoin="miter" draw:fill="none" draw:textarea-vertical-align="middle" draw:auto-grow-height="false" draw:fit-to-size="false" style:shrink-to-fit="false" fo:min-height="3.182cm" fo:padding-top="0.169cm" fo:padding-bottom="0.169cm" fo:padding-left="0.339cm" fo:padding-right="0.339cm" fo:wrap-option="wrap"/>
    </style:style>
    <style:style style:name="pr6" style:family="presentation" style:parent-style-name="Title_20_and_20_Content-outline1">
      <style:graphic-properties draw:stroke="none" svg:stroke-width="0.026cm" draw:stroke-linejoin="miter" draw:fill="none" draw:textarea-vertical-align="top" draw:auto-grow-height="false" draw:fit-to-size="false" style:shrink-to-fit="false" fo:min-height="10.8cm" fo:padding-top="0.169cm" fo:padding-bottom="0.169cm" fo:padding-left="0.339cm" fo:padding-right="0.339cm" fo:wrap-option="wrap"/>
    </style:style>
    <style:style style:name="pr7" style:family="presentation" style:parent-style-name="Title_20_and_20_Content-backgroundobjects">
      <style:graphic-properties draw:stroke="none" svg:stroke-width="0.026cm" draw:stroke-linejoin="miter" draw:fill="none" draw:fill-color="#ffffff" draw:textarea-vertical-align="middle" draw:auto-grow-height="false" draw:fit-to-size="false" style:shrink-to-fit="false" fo:min-height="11.051cm" fo:padding-top="0.169cm" fo:padding-bottom="0.169cm" fo:padding-left="0.339cm" fo:padding-right="0.339cm" fo:wrap-option="wrap"/>
    </style:style>
    <style:style style:name="pr8" style:family="presentation" style:parent-style-name="Title_20_and_20_Content-notes" style:list-style-name="L11">
      <style:graphic-properties draw:stroke="none" svg:stroke-width="0.035cm" draw:stroke-linejoin="miter" draw:fill="none" draw:fill-color="#ffffff" draw:textarea-vertical-align="top" draw:auto-grow-height="false" draw:fit-to-size="false" style:shrink-to-fit="false" fo:min-height="12.793cm" fo:padding-top="0.13cm" fo:padding-bottom="0.13cm" fo:padding-left="0.265cm" fo:padding-right="0.265cm" fo:wrap-option="wrap"/>
    </style:style>
    <style:style style:name="pr9" style:family="presentation" style:parent-style-name="Title_20_and_20_Content-title" style:list-style-name="L12">
      <style:graphic-properties draw:stroke="none" svg:stroke-width="0.026cm" draw:stroke-linejoin="miter" draw:fill="none" draw:textarea-vertical-align="middle" draw:auto-grow-height="false" draw:fit-to-size="false" style:shrink-to-fit="false" fo:min-height="3.182cm" fo:padding-top="0.169cm" fo:padding-bottom="0.169cm" fo:padding-left="0.339cm" fo:padding-right="0.339cm" fo:wrap-option="wrap"/>
    </style:style>
    <style:style style:name="pr10" style:family="presentation" style:parent-style-name="Title_20_and_20_Content-outline1" style:list-style-name="L5">
      <style:graphic-properties draw:stroke="none" svg:stroke-width="0.026cm" draw:stroke-linejoin="miter" draw:fill="none" draw:textarea-vertical-align="top" draw:auto-grow-height="false" draw:fit-to-size="false" style:shrink-to-fit="false" fo:min-height="10.8cm" fo:padding-top="0.169cm" fo:padding-bottom="0.169cm" fo:padding-left="0.339cm" fo:padding-right="0.339cm" fo:wrap-option="wrap"/>
    </style:style>
    <style:style style:name="pr11" style:family="presentation" style:parent-style-name="Title_20_and_20_Content-notes">
      <style:graphic-properties draw:fill-color="#ffffff" fo:min-height="13.364cm"/>
    </style:style>
    <style:style style:name="pr12" style:family="presentation" style:parent-style-name="Dark_20_Background-title" style:list-style-name="L12">
      <style:graphic-properties draw:stroke="none" svg:stroke-width="0.026cm" draw:stroke-linejoin="miter" draw:fill="none" draw:textarea-vertical-align="middle" draw:auto-grow-height="false" draw:fit-to-size="false" style:shrink-to-fit="false" fo:min-height="3.182cm" fo:padding-top="0.169cm" fo:padding-bottom="0.169cm" fo:padding-left="0.339cm" fo:padding-right="0.339cm" fo:wrap-option="wrap"/>
    </style:style>
    <style:style style:name="pr13" style:family="presentation" style:parent-style-name="Dark_20_Background-backgroundobjects">
      <style:graphic-properties draw:stroke="none" svg:stroke-width="0.026cm" draw:stroke-linejoin="miter" draw:fill="none" draw:fill-color="#ffffff" draw:textarea-vertical-align="middle" draw:auto-grow-height="false" draw:fit-to-size="false" style:shrink-to-fit="false" fo:min-height="11.051cm" fo:padding-top="0.169cm" fo:padding-bottom="0.169cm" fo:padding-left="0.339cm" fo:padding-right="0.339cm" fo:wrap-option="wrap"/>
    </style:style>
    <style:style style:name="pr14" style:family="presentation" style:parent-style-name="Dark_20_Background-notes">
      <style:graphic-properties draw:fill-color="#ffffff" fo:min-height="13.364cm"/>
    </style:style>
    <style:style style:name="pr15" style:family="presentation" style:parent-style-name="Title_20_and_20_Content-notes">
      <style:graphic-properties draw:fill-color="#ffffff" fo:min-height="12.792cm"/>
    </style:style>
    <style:style style:name="P1" style:family="paragraph">
      <style:paragraph-properties fo:margin-top="0cm" fo:margin-bottom="0cm" fo:line-height="100%" fo:text-align="center" style:punctuation-wrap="simple" style:writing-mode="lr-tb"/>
    </style:style>
    <style:style style:name="P2" style:family="paragraph">
      <loext:graphic-properties draw:fill="none"/>
      <style:paragraph-properties fo:text-align="start" style:font-independent-line-spacing="true"/>
      <style:text-properties fo:font-size="40pt"/>
    </style:style>
    <style:style style:name="P3" style:family="paragraph">
      <style:paragraph-properties fo:margin-left="0cm" fo:margin-right="0cm" fo:margin-top="0.226cm" fo:margin-bottom="0cm" fo:line-height="100%" fo:text-align="center" fo:text-indent="0cm" style:punctuation-wrap="simple"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style:paragraph-properties fo:margin-left="0cm" fo:margin-right="0cm" fo:margin-top="0.169cm" fo:margin-bottom="0cm" fo:line-height="100%" fo:text-align="center" fo:text-indent="0cm" style:punctuation-wrap="simple"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4pt"/>
    </style:style>
    <style:style style:name="P7" style:family="paragraph">
      <loext:graphic-properties draw:fill-color="#ffffff"/>
    </style:style>
    <style:style style:name="P8" style:family="paragraph">
      <loext:graphic-properties draw:fill="none"/>
      <style:paragraph-properties fo:text-align="start" style:font-independent-line-spacing="true"/>
      <style:text-properties fo:font-size="36pt"/>
    </style:style>
    <style:style style:name="P9" style:family="paragraph">
      <style:paragraph-properties fo:margin-left="0cm" fo:margin-right="0cm" fo:margin-top="0.226cm" fo:margin-bottom="0cm" fo:line-height="100%" fo:text-align="start" fo:text-indent="0cm" style:punctuation-wrap="simple" style:writing-mode="lr-tb"/>
    </style:style>
    <style:style style:name="P10" style:family="paragraph">
      <style:paragraph-properties fo:margin-left="0cm" fo:margin-right="0cm" fo:margin-top="0.212cm" fo:margin-bottom="0cm" fo:line-height="100%" fo:text-align="start" fo:text-indent="0cm" style:punctuation-wrap="simple" style:writing-mode="lr-tb"/>
    </style:style>
    <style:style style:name="P11" style:family="paragraph">
      <style:paragraph-properties fo:margin-left="0cm" fo:margin-right="0cm" fo:margin-top="0.198cm" fo:margin-bottom="0cm" fo:line-height="100%" fo:text-align="start" fo:text-indent="0cm" style:punctuation-wrap="simple" style:writing-mode="lr-tb"/>
    </style:style>
    <style:style style:name="P12" style:family="paragraph">
      <style:paragraph-properties fo:margin-left="0cm" fo:margin-right="0cm" fo:text-indent="0cm"/>
    </style:style>
    <style:style style:name="P13" style:family="paragraph">
      <loext:graphic-properties draw:fill="none"/>
      <style:paragraph-properties fo:text-align="start" style:font-independent-line-spacing="true"/>
      <style:text-properties fo:font-size="32pt"/>
    </style:style>
    <style:style style:name="P14" style:family="paragraph">
      <style:paragraph-properties fo:margin-top="0cm" fo:margin-bottom="0cm" fo:line-height="100%" fo:text-align="start" style:writing-mode="lr-tb"/>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P16" style:family="paragraph">
      <style:paragraph-properties fo:margin-top="0cm" fo:margin-bottom="0cm" fo:line-height="100%" fo:text-align="center" style:writing-mode="lr-tb"/>
      <style:text-properties fo:font-size="14pt" style:font-size-asian="14pt" style:font-size-complex="14pt"/>
    </style:style>
    <style:style style:name="P17" style:family="paragraph">
      <loext:graphic-properties draw:fill="none"/>
      <style:paragraph-properties fo:text-align="start" style:font-independent-line-spacing="true"/>
      <style:text-properties fo:font-size="18pt"/>
    </style:style>
    <style:style style:name="P18" style:family="paragraph">
      <loext:graphic-properties draw:fill="solid" draw:fill-color="#ffffff" draw:opacity="40%"/>
      <style:paragraph-properties fo:text-align="start" style:font-independent-line-spacing="true"/>
      <style:text-properties fo:font-size="18pt"/>
    </style:style>
    <style:style style:name="P1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0"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ffffff" style:text-line-through-style="none" style:text-line-through-type="none" style:text-position="0% 100%" style:font-name="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P21" style:family="paragraph">
      <loext:graphic-properties draw:fill="none"/>
      <style:paragraph-properties fo:margin-left="0cm" fo:margin-right="0cm" fo:margin-top="0.226cm" fo:margin-bottom="0cm" fo:line-height="100%" fo:text-align="start" fo:text-indent="0cm" style:punctuation-wrap="simple" style:writing-mode="lr-tb" style:font-independent-line-spacing="true"/>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22" style:family="paragraph">
      <style:paragraph-properties fo:margin-top="0cm" fo:margin-bottom="0cm" fo:line-height="100%" fo:text-align="start" style:writing-mode="lr-tb"/>
    </style:style>
    <style:style style:name="T1" style:family="text">
      <style:text-properties fo:font-variant="normal" fo:text-transform="none" fo:color="#006599" style:text-line-through-style="none" style:text-line-through-type="none" style:text-position="0% 100%" style:font-name="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5f5f5f"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ff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font-variant="normal" fo:text-transform="none" fo:color="#5f5f5f" style:text-line-through-style="none" style:text-line-through-type="none" style:text-position="0% 100%" style:font-name="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9" style:family="text">
      <style:text-properties fo:font-variant="normal" fo:text-transform="none" fo:color="#ffffff" style:text-line-through-style="none" style:text-line-through-type="none" style:text-position="0% 100%" style:font-name="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fo:font-variant="normal" fo:text-transform="none" fo:color="#ffffff"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0065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aa3d8"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2aa3d8"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1000000C8000000C8A0090523BEEA6E19.png" xlink:type="simple" xlink:show="embed" xlink:actuate="onLoad">
        <style:list-level-properties text:space-before="0.001cm" text:min-label-width="0.991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image text:level="1" xlink:href="Pictures/10000201000000C8000000C8A0090523BEEA6E19.png" xlink:type="simple" xlink:show="embed" xlink:actuate="onLoad">
        <style:list-level-properties text:space-before="0.001cm" text:min-label-width="0.991cm" style:vertical-pos="middle" style:vertical-rel="line" fo:width="0.903cm" fo:height="0.903cm"/>
      </text:list-level-style-image>
      <text:list-level-style-image text:level="2" xlink:href="Pictures/10000201000000C8000000C8A0090523BEEA6E19.png" xlink:type="simple" xlink:show="embed" xlink:actuate="onLoad">
        <style:list-level-properties text:space-before="1.5cm" text:min-label-width="0.996cm" style:vertical-pos="middle" style:vertical-rel="line" fo:width="0.846cm" fo:height="0.846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image text:level="1" xlink:href="Pictures/10000201000000C8000000C8A0090523BEEA6E19.png" xlink:type="simple" xlink:show="embed" xlink:actuate="onLoad">
        <style:list-level-properties text:space-before="0.001cm" text:min-label-width="0.991cm" style:vertical-pos="middle" style:vertical-rel="line" fo:width="0.903cm" fo:height="0.903cm"/>
      </text:list-level-style-image>
      <text:list-level-style-image text:level="2" xlink:href="Pictures/10000201000000C8000000C8A0090523BEEA6E19.png" xlink:type="simple" xlink:show="embed" xlink:actuate="onLoad">
        <style:list-level-properties text:space-before="1.5cm" text:min-label-width="0.996cm" style:vertical-pos="middle" style:vertical-rel="line" fo:width="0.846cm" fo:height="0.846cm"/>
      </text:list-level-style-image>
      <text:list-level-style-image text:level="3" xlink:href="Pictures/10000201000000C8000000C8A0090523BEEA6E19.png" xlink:type="simple" xlink:show="embed" xlink:actuate="onLoad">
        <style:list-level-properties text:space-before="2.99cm" text:min-label-width="0.996cm" style:vertical-pos="middle" style:vertical-rel="line" fo:width="0.79cm" fo:height="0.79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5f5f5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draw:frame draw:name="Title 5" presentation:style-name="pr1" draw:text-style-name="P2" draw:layer="layout" svg:width="31.274cm" svg:height="7.099cm" svg:x="0.665cm" svg:y="0.212cm" presentation:class="title" presentation:user-transformed="true">
          <draw:text-box>
            <text:p text:style-name="P1"><text:span text:style-name="T1">Title</text:span></text:p>
          </draw:text-box>
        </draw:frame>
        <draw:frame draw:name="Subtitle 6" presentation:style-name="pr2" draw:text-style-name="P4" draw:layer="layout" svg:width="31.274cm" svg:height="4cm" svg:x="0.665cm" svg:y="8.54cm" presentation:class="subtitle" presentation:user-transformed="true">
          <draw:text-box>
            <text:p text:style-name="P3"><text:span text:style-name="T2">Subtitle / Author(s)</text:span></text:p>
          </draw:text-box>
        </draw:frame>
        <draw:frame draw:name="Text Placeholder 1" presentation:style-name="pr3" draw:text-style-name="P6" draw:layer="layout" svg:width="31.274cm" svg:height="3.955cm" svg:x="0.665cm" svg:y="13.264cm" presentation:class="outline" presentation:user-transformed="true">
          <draw:text-box>
            <text:p text:style-name="P5"><text:span text:style-name="T3">Institute of Visual Computing&amp;Human-Centered Technology</text:span></text:p>
            <text:p text:style-name="P5"><text:span text:style-name="T3">TU Wien, Austria</text:span></text:p>
          </draw:text-box>
        </draw:frame>
        <presentation:notes draw:style-name="dp2">
          <draw:page-thumbnail draw:style-name="gr1" draw:layer="layout" svg:width="19.798cm" svg:height="11.136cm" svg:x="0.6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Headline" draw:style-name="dp1" draw:master-page-name="Title_20_and_20_Content" presentation:presentation-page-layout-name="AL1T11">
        <draw:frame draw:name="Title 1" presentation:style-name="pr5" draw:text-style-name="P8" draw:layer="layout" svg:width="29.202cm" svg:height="2.103cm" svg:x="2.336cm" svg:y="0.117cm" presentation:class="title" presentation:user-transformed="true">
          <draw:text-box>
            <text:p text:style-name="P1"><text:span text:style-name="T4">Headline</text:span></text:p>
          </draw:text-box>
        </draw:frame>
        <draw:frame draw:name="Content Placeholder 2" presentation:style-name="pr6" draw:text-style-name="P13" draw:layer="layout" svg:width="32.915cm" svg:height="15.207cm" svg:x="0.429cm" svg:y="2.541cm" presentation:class="outline" presentation:user-transformed="true">
          <draw:text-box>
            <text:list text:style-name="L5">
              <text:list-item>
                <text:p text:style-name="P9"><text:span text:style-name="T2">Level 0</text:span></text:p>
              </text:list-item>
            </text:list>
            <text:list text:style-name="L6">
              <text:list-item>
                <text:list>
                  <text:list-item>
                    <text:p text:style-name="P10"><text:span text:style-name="T5">Level 1</text:span></text:p>
                  </text:list-item>
                </text:list>
              </text:list-item>
            </text:list>
            <text:list text:style-name="L7">
              <text:list-item>
                <text:list>
                  <text:list-item>
                    <text:list>
                      <text:list-item>
                        <text:p text:style-name="P11"><text:span text:style-name="T6">Level 2</text:span></text:p>
                      </text:list-item>
                    </text:list>
                  </text:list-item>
                </text:list>
              </text:list-item>
            </text:list>
            <text:p text:style-name="P12"><text:span text:style-name="T6"/></text:p>
            <text:list text:continue-numbering="true" text:style-name="L7">
              <text:list-item>
                <text:list>
                  <text:list-item>
                    <text:list>
                      <text:list-item>
                        <text:p text:style-name="P11"><text:span text:style-name="T6">Hint: <text:s text:c="3"/></text:span><text:span text:style-name="T7">Do NOT use bullet lists wherever possible !!!</text:span></text:p>
                      </text:list-item>
                    </text:list>
                  </text:list-item>
                </text:list>
              </text:list-item>
            </text:list>
          </draw:text-box>
        </draw:frame>
        <draw:frame draw:name="Footer Placeholder 3" presentation:style-name="pr7" draw:text-style-name="P15" draw:layer="layout" svg:width="13.731cm" svg:height="0.837cm" svg:x="0.429cm" svg:y="18.093cm" presentation:class="footer" presentation:user-transformed="true">
          <draw:text-box>
            <text:p text:style-name="P14"><text:span text:style-name="T8">add name/title under INSERT -&gt; Header&amp;Footer (Apply to All)</text:span></text:p>
          </draw:text-box>
        </draw:frame>
        <draw:frame draw:name="Slide Number Placeholder 4" presentation:style-name="pr7" draw:text-style-name="P15" draw:layer="layout" svg:width="3.998cm" svg:height="0.85cm" svg:x="14.938cm" svg:y="18.08cm" presentation:class="page-number" presentation:user-transformed="true">
          <draw:text-box>
            <text:p text:style-name="P16"><text:span text:style-name="T8"><text:page-number>&lt;number&gt;</text:page-number></text:span></text:p>
          </draw:text-box>
        </draw:frame>
        <draw:custom-shape draw:name="TextBox 8" draw:style-name="gr2" draw:text-style-name="P17" draw:layer="layout" svg:width="0.512cm" svg:height="1.025cm" svg:x="2.336cm" svg:y="14.52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18" draw:layer="layout" svg:width="2.735cm" svg:height="2.725cm" svg:x="29.139cm" svg:y="3.7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17.717cm" svg:height="9.969cm" svg:x="1.005cm" svg:y="2.478cm" draw:page-number="2" presentation:class="page"/>
          <draw:frame draw:name="Notes Placeholder 2" presentation:style-name="pr8" draw:text-style-name="P19" draw:layer="layout" svg:width="14.463cm" svg:height="12.792cm" svg:x="2.628cm" svg:y="13.503cm" presentation:class="notes" presentation:placeholder="true" presentation:user-transformed="true">
            <draw:text-box/>
          </draw:frame>
        </presentation:notes>
      </draw:page>
      <draw:page draw:name="page3" draw:style-name="dp1" draw:master-page-name="Title_20_and_20_Content" presentation:presentation-page-layout-name="AL1T11">
        <draw:frame draw:name="Title 1" presentation:style-name="pr9" draw:text-style-name="P20" draw:layer="layout" svg:width="29.202cm" svg:height="2.103cm" svg:x="2.336cm" svg:y="0.117cm" presentation:class="title" presentation:placeholder="true" presentation:user-transformed="true">
          <draw:text-box/>
        </draw:frame>
        <draw:frame draw:name="Content Placeholder 2" presentation:style-name="pr10" draw:text-style-name="P21" draw:layer="layout" svg:width="32.915cm" svg:height="15.207cm" svg:x="0.429cm" svg:y="2.541cm" presentation:class="outline" presentation:placeholder="true" presentation:user-transformed="true">
          <draw:text-box/>
        </draw:frame>
        <draw:frame draw:name="Footer Placeholder 3" presentation:style-name="pr7" draw:text-style-name="P15" draw:layer="layout" svg:width="13.731cm" svg:height="0.837cm" svg:x="0.429cm" svg:y="18.093cm" presentation:class="footer" presentation:user-transformed="true">
          <draw:text-box>
            <text:p text:style-name="P14"><text:span text:style-name="T8">add name/title under INSERT -&gt; Header&amp;Footer (Apply to All)</text:span></text:p>
          </draw:text-box>
        </draw:frame>
        <draw:frame draw:name="Slide Number Placeholder 4" presentation:style-name="pr7" draw:text-style-name="P15" draw:layer="layout" svg:width="3.998cm" svg:height="0.85cm" svg:x="14.938cm" svg:y="18.08cm" presentation:class="page-number" presentation:user-transformed="true">
          <draw:text-box>
            <text:p text:style-name="P16"><text:span text:style-name="T8"><text:page-number>&lt;number&gt;</text:page-number></text:span></text:p>
          </draw:text-box>
        </draw:frame>
        <presentation:notes draw:style-name="dp2">
          <draw:page-thumbnail draw:style-name="gr1" draw:layer="layout" svg:width="19.798cm" svg:height="11.136cm" svg:x="0.6cm" svg:y="2.257cm" draw:page-number="3" presentation:class="page"/>
          <draw:frame presentation:style-name="pr11" draw:text-style-name="P7" draw:layer="layout" svg:width="16.799cm" svg:height="13.364cm" svg:x="2.1cm" svg:y="14.107cm" presentation:class="notes" presentation:placeholder="true">
            <draw:text-box/>
          </draw:frame>
        </presentation:notes>
      </draw:page>
      <draw:page draw:name="page4" draw:style-name="dp1" draw:master-page-name="Dark_20_Background">
        <draw:frame draw:name="Title 1" presentation:style-name="pr12" draw:text-style-name="P20" draw:layer="layout" svg:width="29.202cm" svg:height="2.103cm" svg:x="2.336cm" svg:y="0.117cm" presentation:class="title" presentation:placeholder="true" presentation:user-transformed="true">
          <draw:text-box/>
        </draw:frame>
        <draw:frame draw:name="Footer Placeholder 2" presentation:style-name="pr13" draw:text-style-name="P15" draw:layer="layout" svg:width="13.731cm" svg:height="0.837cm" svg:x="0.429cm" svg:y="18.093cm" presentation:class="footer" presentation:user-transformed="true">
          <draw:text-box>
            <text:p text:style-name="P14"><text:span text:style-name="T9">add name/title under INSERT -&gt; Header&amp;Footer (Apply to All)</text:span></text:p>
          </draw:text-box>
        </draw:frame>
        <draw:frame draw:name="Slide Number Placeholder 3" presentation:style-name="pr13" draw:text-style-name="P15" draw:layer="layout" svg:width="3.998cm" svg:height="0.85cm" svg:x="14.938cm" svg:y="18.08cm" presentation:class="page-number" presentation:user-transformed="true">
          <draw:text-box>
            <text:p text:style-name="P16"><text:span text:style-name="T9"><text:page-number>&lt;number&gt;</text:page-number></text:span></text:p>
          </draw:text-box>
        </draw:frame>
        <draw:custom-shape draw:name="TextBox 4" draw:style-name="gr4" draw:text-style-name="P17" draw:layer="layout" svg:width="29.624cm" svg:height="1.436cm" svg:x="2.126cm" svg:y="5.927cm">
          <text:p text:style-name="P22"><text:span text:style-name="T10">Sometimes a dark background is better. Use this templ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4" presentation:class="page"/>
          <draw:frame presentation:style-name="pr14" draw:text-style-name="P7" draw:layer="layout" svg:width="16.799cm" svg:height="13.364cm" svg:x="2.1cm" svg:y="14.107cm" presentation:class="notes" presentation:placeholder="true">
            <draw:text-box/>
          </draw:frame>
        </presentation:notes>
      </draw:page>
      <draw:page draw:name="Thank You for your Attention!" draw:style-name="dp1" draw:master-page-name="Title_20_and_20_Content" presentation:presentation-page-layout-name="AL1T11">
        <draw:frame draw:name="Title 1" presentation:style-name="pr5" draw:text-style-name="P8" draw:layer="layout" svg:width="29.202cm" svg:height="2.103cm" svg:x="2.336cm" svg:y="0.117cm" presentation:class="title" presentation:user-transformed="true">
          <draw:text-box>
            <text:p text:style-name="P1"><text:span text:style-name="T4">Thank You for your Attention!</text:span></text:p>
          </draw:text-box>
        </draw:frame>
        <draw:frame draw:name="Content Placeholder 2" presentation:style-name="pr6" draw:text-style-name="P13" draw:layer="layout" svg:width="32.915cm" svg:height="15.207cm" svg:x="0.429cm" svg:y="2.541cm" presentation:class="outline" presentation:user-transformed="true">
          <draw:text-box>
            <text:p text:style-name="P9"><text:span text:style-name="T2"/></text:p>
            <text:list text:style-name="L5">
              <text:list-item>
                <text:p text:style-name="P9"><text:span text:style-name="T2">Don't forget to include a last slide that contains teaser images or a video or something else that reminds people about what you said. </text:span></text:p>
              </text:list-item>
            </text:list>
            <text:p text:style-name="P9"><text:span text:style-name="T2"/></text:p>
            <text:list text:continue-numbering="true" text:style-name="L5">
              <text:list-item>
                <text:p text:style-name="P9"><text:span text:style-name="T2">It might well be that this slide will be on the screen during the whole discussion!</text:span></text:p>
              </text:list-item>
            </text:list>
          </draw:text-box>
        </draw:frame>
        <draw:frame draw:name="Footer Placeholder 3" presentation:style-name="pr7" draw:text-style-name="P15" draw:layer="layout" svg:width="13.731cm" svg:height="0.837cm" svg:x="0.429cm" svg:y="18.093cm" presentation:class="footer" presentation:user-transformed="true">
          <draw:text-box>
            <text:p text:style-name="P14"><text:span text:style-name="T8">add name/title under INSERT -&gt; Header&amp;Footer (Apply to All)</text:span></text:p>
          </draw:text-box>
        </draw:frame>
        <draw:frame draw:name="Slide Number Placeholder 4" presentation:style-name="pr7" draw:text-style-name="P15" draw:layer="layout" svg:width="3.998cm" svg:height="0.85cm" svg:x="14.938cm" svg:y="18.08cm" presentation:class="page-number" presentation:user-transformed="true">
          <draw:text-box>
            <text:p text:style-name="P16"><text:span text:style-name="T8"><text:page-number>&lt;number&gt;</text:page-number></text:span></text:p>
          </draw:text-box>
        </draw:frame>
        <presentation:notes draw:style-name="dp2">
          <draw:page-thumbnail draw:style-name="gr1" draw:layer="layout" svg:width="18.95cm" svg:height="10.659cm" svg:x="0.384cm" svg:y="2.16cm" draw:page-number="5" presentation:class="page"/>
          <draw:frame presentation:style-name="pr15" draw:text-style-name="P7" draw:layer="layout" svg:width="15.775cm" svg:height="12.792cm" svg:x="1.972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A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letter-spacing="normal" fo:language="de" fo:country="DE"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de" style:country-asian="DE" style:font-style-asian="normal" style:font-weight-asian="normal" style:font-name-complex="Lohit Devanagari" style:font-family-complex="'Lohit Devanagari'"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style:font-family-generic="swiss" style:font-pitch="variable"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6pt" fo:letter-spacing="normal" fo:language="de" fo:country="DE"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6pt" style:language-asian="de" style:country-asian="DE" style:font-style-asian="normal" style:font-weight-asian="normal" style:font-name-complex="Lohit Devanagari" style:font-family-complex="'Lohit Devanagari'" style:font-family-generic-complex="system" style:font-pitch-complex="variable" style:font-size-complex="36pt" style:language-complex="de" style:country-complex="DE"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letter-spacing="normal" fo:language="de" fo:country="DE"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de" style:country-asian="DE" style:font-style-asian="normal" style:font-weight-asian="normal" style:font-name-complex="Lohit Devanagari" style:font-family-complex="'Lohit Devanagari'"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style:font-family-generic="swiss" style:font-pitch="variable"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6pt" fo:letter-spacing="normal" fo:language="de" fo:country="DE"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6pt" style:language-asian="de" style:country-asian="DE" style:font-style-asian="normal" style:font-weight-asian="normal" style:font-name-complex="Lohit Devanagari" style:font-family-complex="'Lohit Devanagari'" style:font-family-generic-complex="system" style:font-pitch-complex="variable" style:font-size-complex="36pt" style:language-complex="de" style:country-complex="DE" style:font-style-complex="normal" style:font-weight-complex="normal" style:text-emphasize="none" style:font-relief="none" style:text-overline-style="none" style:text-overline-color="font-color"/>
    </style:style>
    <style:style style:name="Dark_20_Background-background" style:display-name="Dark Background-background" style:family="presentation">
      <style:graphic-properties draw:stroke="none" draw:fill="solid" draw:fill-color="#ffffff"/>
      <style:text-properties style:letter-kerning="true"/>
    </style:style>
    <style:style style:name="Dark_20_Background-backgroundobjects" style:display-name="Dark Background-backgroundobjects" style:family="presentation">
      <style:graphic-properties draw:textarea-horizontal-align="justify" draw:shadow="hidden" draw:shadow-offset-x="0.2cm" draw:shadow-offset-y="0.2cm" draw:shadow-color="#808080"/>
      <style:text-properties style:letter-kerning="true"/>
    </style:style>
    <style:style style:name="Dark_20_Background-notes" style:display-name="Dark Backgroun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ark_20_Background-outline1" style:display-name="Dark Background-outline1" style:family="presentation">
      <style:graphic-properties draw:stroke="none" draw:fill="none" draw:auto-grow-height="false" draw:fit-to-size="shrink-to-fit" style:shrink-to-fit="true">
        <text:list-style style:name="Dark_20_Background-outline1" style:display-name="Dark Backgrou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letter-spacing="normal" fo:language="de" fo:country="DE"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de" style:country-asian="DE" style:font-style-asian="normal" style:font-weight-asian="normal" style:font-name-complex="Lohit Devanagari" style:font-family-complex="'Lohit Devanagari'"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style:style>
    <style:style style:name="Dark_20_Background-outline2" style:display-name="Dark Background-outline2" style:family="presentation" style:parent-style-name="Dark_20_Background-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ark_20_Background-outline3" style:display-name="Dark Background-outline3" style:family="presentation" style:parent-style-name="Dark_20_Background-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style:font-family-generic="swiss" style:font-pitch="variable"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Dark_20_Background-outline4" style:display-name="Dark Background-outline4" style:family="presentation" style:parent-style-name="Dark_20_Background-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Dark_20_Background-outline5" style:display-name="Dark Background-outline5" style:family="presentation" style:parent-style-name="Dark_20_Background-outline4">
      <style:paragraph-properties fo:margin-top="0.1cm" fo:margin-bottom="0cm"/>
      <style:text-properties fo:font-size="20pt" style:font-size-asian="20pt" style:font-size-complex="20pt"/>
    </style:style>
    <style:style style:name="Dark_20_Background-outline6" style:display-name="Dark Background-outline6" style:family="presentation" style:parent-style-name="Dark_20_Background-outline5">
      <style:paragraph-properties fo:margin-top="0.1cm" fo:margin-bottom="0cm"/>
      <style:text-properties fo:font-size="20pt" style:font-size-asian="20pt" style:font-size-complex="20pt"/>
    </style:style>
    <style:style style:name="Dark_20_Background-outline7" style:display-name="Dark Background-outline7" style:family="presentation" style:parent-style-name="Dark_20_Background-outline6">
      <style:paragraph-properties fo:margin-top="0.1cm" fo:margin-bottom="0cm"/>
      <style:text-properties fo:font-size="20pt" style:font-size-asian="20pt" style:font-size-complex="20pt"/>
    </style:style>
    <style:style style:name="Dark_20_Background-outline8" style:display-name="Dark Background-outline8" style:family="presentation" style:parent-style-name="Dark_20_Background-outline7">
      <style:paragraph-properties fo:margin-top="0.1cm" fo:margin-bottom="0cm"/>
      <style:text-properties fo:font-size="20pt" style:font-size-asian="20pt" style:font-size-complex="20pt"/>
    </style:style>
    <style:style style:name="Dark_20_Background-outline9" style:display-name="Dark Background-outline9" style:family="presentation" style:parent-style-name="Dark_20_Background-outline8">
      <style:paragraph-properties fo:margin-top="0.1cm" fo:margin-bottom="0cm"/>
      <style:text-properties fo:font-size="20pt" style:font-size-asian="20pt" style:font-size-complex="20pt"/>
    </style:style>
    <style:style style:name="Dark_20_Background-subtitle" style:display-name="Dark Background-subtitle" style:family="presentation">
      <style:graphic-properties draw:stroke="none" draw:fill="none" draw:textarea-vertical-align="middle">
        <text:list-style style:name="Dark_20_Background-subtitle" style:display-name="Dark Backgrou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rk_20_Background-title" style:display-name="Dark Background-title" style:family="presentation">
      <style:graphic-properties draw:stroke="none" draw:fill="none" draw:textarea-vertical-align="middle">
        <text:list-style style:name="Dark_20_Background-title" style:display-name="Dark 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6pt" fo:letter-spacing="normal" fo:language="de" fo:country="DE"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6pt" style:language-asian="de" style:country-asian="DE" style:font-style-asian="normal" style:font-weight-asian="normal" style:font-name-complex="Lohit Devanagari" style:font-family-complex="'Lohit Devanagari'" style:font-family-generic-complex="system" style:font-pitch-complex="variable" style:font-size-complex="36pt" style:language-complex="de" style:country-complex="DE"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75cm" fo:page-height="19.054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9cm" draw:stroke-linejoin="round" draw:fill="solid" draw:fill-color="#006599" draw:textarea-vertical-align="top" draw:auto-grow-height="false" draw:fit-to-size="false" style:shrink-to-fit="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draw:fill="solid" draw:fill-color="#5f5f5f"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09cm" svg:stroke-color="#5f5f5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09cm" svg:stroke-color="#5f5f5f" draw:stroke-linejoin="round" draw:fill="solid" draw:fill-color="#5f5f5f"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79cm" draw:stroke-linejoin="round" draw:fill="solid" draw:fill-color="#ffffff" draw:opacity="31%" draw:textarea-vertical-align="top" draw:auto-grow-height="false" draw:fit-to-size="false" style:shrink-to-fit="false" fo:min-height="0cm" fo:min-width="0cm" fo:padding-top="0.127cm" fo:padding-bottom="0.127cm" fo:padding-left="0.254cm" fo:padding-right="0.254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solid" svg:stroke-width="0.044cm" svg:stroke-color="#ffffff" draw:stroke-linejoin="miter" draw:fill="solid" draw:fill-color="#00659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044cm" svg:stroke-color="#ffffff" draw:stroke-linejoin="miter" draw:fill="solid" draw:fill-color="#c32d9b"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solid" svg:stroke-width="0.044cm" svg:stroke-color="#ffffff" draw:stroke-linejoin="miter" draw:fill="solid" draw:fill-color="#2aa3d8"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026cm" draw:stroke-linejoin="round" draw:fill="solid" draw:fill-color="#c32d9b"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solid" svg:stroke-width="0.009cm" svg:stroke-color="#c32d9b"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079cm" draw:stroke-linejoin="round" draw:fill="solid" draw:fill-color="#000000" draw:textarea-vertical-align="top" draw:auto-grow-height="false" draw:fit-to-size="false" style:shrink-to-fit="false" fo:min-height="0cm" fo:min-width="0cm" fo:padding-top="0.127cm" fo:padding-bottom="0.127cm" fo:padding-left="0.254cm" fo:padding-right="0.254cm" fo:wrap-option="wrap"/>
    </style:style>
    <style:style style:name="Mgr16" style:family="graphic" style:parent-style-name="standard">
      <style:graphic-properties draw:stroke="none" svg:stroke-width="0.026cm" draw:stroke-linejoin="round"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026cm" draw:stroke-linejoin="miter" draw:fill="none" draw:textarea-horizontal-align="center" draw:textarea-vertical-align="bottom" draw:auto-grow-height="false" draw:fit-to-size="false" style:shrink-to-fit="false" fo:min-height="3.182cm" fo:padding-top="0.169cm" fo:padding-bottom="0.169cm" fo:padding-left="0.339cm" fo:padding-right="0.339cm" fo:wrap-option="wrap"/>
    </style:style>
    <style:style style:name="Mpr2" style:family="presentation" style:parent-style-name="Title_20_Slide-outline1">
      <style:graphic-properties draw:stroke="none" svg:stroke-width="0.026cm" draw:stroke-linejoin="miter" draw:fill="none" draw:textarea-vertical-align="top" draw:auto-grow-height="false" draw:fit-to-size="false" style:shrink-to-fit="false" fo:min-height="11.051cm" fo:padding-top="0.169cm" fo:padding-bottom="0.169cm" fo:padding-left="0.339cm" fo:padding-right="0.339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0_and_20_Content-title">
      <style:graphic-properties draw:stroke="none" svg:stroke-width="0.026cm" draw:stroke-linejoin="miter" draw:fill="none" draw:textarea-vertical-align="middle" draw:auto-grow-height="false" draw:fit-to-size="false" style:shrink-to-fit="false" fo:min-height="3.182cm" fo:padding-top="0.169cm" fo:padding-bottom="0.169cm" fo:padding-left="0.339cm" fo:padding-right="0.339cm" fo:wrap-option="wrap"/>
    </style:style>
    <style:style style:name="Mpr6" style:family="presentation" style:parent-style-name="Title_20_and_20_Content-outline1">
      <style:graphic-properties draw:stroke="none" svg:stroke-width="0.026cm" draw:stroke-linejoin="miter" draw:fill="none" draw:textarea-vertical-align="top" draw:auto-grow-height="false" draw:fit-to-size="false" style:shrink-to-fit="false" fo:min-height="11.051cm" fo:padding-top="0.169cm" fo:padding-bottom="0.169cm" fo:padding-left="0.339cm" fo:padding-right="0.339cm" fo:wrap-option="wrap"/>
    </style:style>
    <style:style style:name="Mpr7" style:family="presentation" style:parent-style-name="Title_20_and_20_Content-backgroundobjects">
      <style:graphic-properties draw:stroke="none" svg:stroke-width="0.026cm" draw:stroke-linejoin="miter" draw:fill="none" draw:fill-color="#ffffff" draw:textarea-vertical-align="middle" draw:auto-grow-height="false" draw:fit-to-size="false" style:shrink-to-fit="false" fo:min-height="11.051cm" fo:padding-top="0.169cm" fo:padding-bottom="0.169cm" fo:padding-left="0.339cm" fo:padding-right="0.339cm" fo:wrap-option="wrap"/>
    </style:style>
    <style:style style:name="Mpr8" style:family="presentation" style:parent-style-name="Title_20_and_20_Content-backgroundobjects">
      <style:graphic-properties draw:stroke="none" draw:fill="none" draw:fill-color="#ffffff" draw:auto-grow-height="false" fo:min-height="1.485cm"/>
    </style:style>
    <style:style style:name="Mpr9" style:family="presentation" style:parent-style-name="Title_20_and_20_Content-backgroundobjects">
      <style:graphic-properties draw:stroke="none" draw:fill="none" draw:fill-color="#ffffff" draw:textarea-vertical-align="bottom" draw:auto-grow-height="false" fo:min-height="1.485cm"/>
    </style:style>
    <style:style style:name="Mpr10" style:family="presentation" style:parent-style-name="Dark_20_Background-title">
      <style:graphic-properties draw:stroke="none" svg:stroke-width="0.026cm" draw:stroke-linejoin="miter" draw:fill="none" draw:textarea-vertical-align="middle" draw:auto-grow-height="false" draw:fit-to-size="false" style:shrink-to-fit="false" fo:min-height="3.182cm" fo:padding-top="0.169cm" fo:padding-bottom="0.169cm" fo:padding-left="0.339cm" fo:padding-right="0.339cm" fo:wrap-option="wrap"/>
    </style:style>
    <style:style style:name="Mpr11" style:family="presentation" style:parent-style-name="Dark_20_Background-backgroundobjects">
      <style:graphic-properties draw:stroke="none" svg:stroke-width="0.026cm" draw:stroke-linejoin="miter" draw:fill="none" draw:fill-color="#ffffff" draw:textarea-vertical-align="middle" draw:auto-grow-height="false" draw:fit-to-size="false" style:shrink-to-fit="false" fo:min-height="11.051cm" fo:padding-top="0.169cm" fo:padding-bottom="0.169cm" fo:padding-left="0.339cm" fo:padding-right="0.339cm" fo:wrap-option="wrap"/>
    </style:style>
    <style:style style:name="Mpr12" style:family="presentation" style:parent-style-name="Dark_20_Background-backgroundobjects">
      <style:graphic-properties draw:stroke="none" draw:fill="none" draw:fill-color="#ffffff" draw:auto-grow-height="false" fo:min-height="1.421cm"/>
    </style:style>
    <style:style style:name="Mpr13" style:family="presentation" style:parent-style-name="Dark_20_Background-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6599"/>
      <style:paragraph-properties fo:text-align="start" style:font-independent-line-spacing="true"/>
      <style:text-properties fo:font-size="18pt"/>
    </style:style>
    <style:style style:name="MP6" style:family="paragraph">
      <loext:graphic-properties draw:fill="solid" draw:fill-color="#5f5f5f"/>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loext:graphic-properties draw:fill="solid" draw:fill-color="#ffffff"/>
      <style:paragraph-properties fo:text-align="start" style:font-independent-line-spacing="true"/>
      <style:text-properties fo:font-size="18pt"/>
    </style:style>
    <style:style style:name="MP9" style:family="paragraph">
      <loext:graphic-properties draw:fill="solid" draw:fill-color="#ffffff" draw:opacity="31%"/>
      <style:paragraph-properties fo:text-align="start" style:font-independent-line-spacing="true"/>
      <style:text-properties fo:font-size="18pt"/>
    </style:style>
    <style:style style:name="MP10" style:family="paragraph">
      <loext:graphic-properties draw:fill="none"/>
      <style:paragraph-properties fo:text-align="start"/>
      <style:text-properties fo:font-size="18pt"/>
    </style:style>
    <style:style style:name="MP11" style:family="paragraph">
      <loext:graphic-properties draw:fill="solid" draw:fill-color="#c32d9b"/>
      <style:paragraph-properties fo:text-align="start" style:font-independent-line-spacing="true"/>
      <style:text-properties fo:font-size="18pt"/>
    </style:style>
    <style:style style:name="MP12" style:family="paragraph">
      <loext:graphic-properties draw:fill="solid" draw:fill-color="#2aa3d8"/>
      <style:paragraph-properties fo:text-align="start" style:font-independent-line-spacing="true"/>
      <style:text-properties fo:font-size="18pt"/>
    </style:style>
    <style:style style:name="MP13" style:family="paragraph">
      <style:paragraph-properties fo:margin-top="0cm" fo:margin-bottom="0cm" fo:line-height="100%" fo:text-align="center" style:punctuation-wrap="simple" style:writing-mode="lr-tb"/>
      <style:text-properties fo:font-size="40pt"/>
    </style:style>
    <style:style style:name="MP14" style:family="paragraph">
      <loext:graphic-properties draw:fill="none"/>
      <style:paragraph-properties fo:text-align="start" style:font-independent-line-spacing="true"/>
      <style:text-properties fo:font-size="40pt"/>
    </style:style>
    <style:style style:name="MP15" style:family="paragraph">
      <style:paragraph-properties fo:margin-left="0cm" fo:margin-right="0cm" fo:margin-top="0.169cm" fo:margin-bottom="0cm" fo:line-height="100%" fo:text-align="center" fo:text-indent="0cm" style:punctuation-wrap="simple" style:writing-mode="lr-tb">
        <style:tab-stops>
          <style:tab-stop style:position="0cm"/>
        </style:tab-stops>
      </style:paragraph-properties>
      <style:text-properties fo:font-size="24pt"/>
    </style:style>
    <style:style style:name="MP16" style:family="paragraph">
      <loext:graphic-properties draw:fill="none"/>
      <style:paragraph-properties fo:text-align="start" style:font-independent-line-spacing="true"/>
      <style:text-properties fo:font-size="24pt"/>
    </style:style>
    <style:style style:name="MP17" style:family="paragraph">
      <style:paragraph-properties fo:margin-top="0cm" fo:margin-bottom="0cm" fo:line-height="100%" fo:text-align="center" style:punctuation-wrap="simple" style:writing-mode="lr-tb"/>
      <style:text-properties fo:font-size="36pt"/>
    </style:style>
    <style:style style:name="MP18" style:family="paragraph">
      <loext:graphic-properties draw:fill="none"/>
      <style:paragraph-properties fo:text-align="start" style:font-independent-line-spacing="true"/>
      <style:text-properties fo:font-size="36pt"/>
    </style:style>
    <style:style style:name="MP19"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20" style:family="paragraph">
      <style:paragraph-properties fo:margin-left="0cm" fo:margin-right="0cm" fo:margin-top="0.212cm" fo:margin-bottom="0cm" fo:line-height="100%" fo:text-align="start" fo:text-indent="0cm" style:punctuation-wrap="simple" style:writing-mode="lr-tb"/>
      <style:text-properties fo:font-size="32pt"/>
    </style:style>
    <style:style style:name="MP21"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P23" style:family="paragraph">
      <style:paragraph-properties fo:margin-top="0cm" fo:margin-bottom="0cm" fo:line-height="100%" fo:text-align="start" style:writing-mode="lr-tb"/>
      <style:text-properties fo:font-size="14pt" style:font-size-asian="14pt" style:font-size-complex="14pt"/>
    </style:style>
    <style:style style:name="MP24" style:family="paragraph">
      <loext:graphic-properties draw:fill="none" draw:fill-color="#ffffff"/>
      <style:paragraph-properties fo:text-align="start" style:font-independent-line-spacing="true"/>
      <style:text-properties fo:font-size="12pt" style:font-size-asian="14pt" style:font-size-complex="14pt"/>
    </style:style>
    <style:style style:name="MP25" style:family="paragraph">
      <style:paragraph-properties fo:margin-top="0cm" fo:margin-bottom="0cm" fo:line-height="100%" fo:text-align="center" style:writing-mode="lr-tb"/>
      <style:text-properties fo:font-size="14pt" style:font-size-asian="14pt" style:font-size-complex="14pt"/>
    </style:style>
    <style:style style:name="MP26" style:family="paragraph">
      <loext:graphic-properties draw:fill="solid" draw:fill-color="#000000"/>
      <style:paragraph-properties fo:text-align="start" style:font-independent-line-spacing="true"/>
      <style:text-properties fo:font-size="18pt"/>
    </style:style>
    <style:style style:name="MT1" style:family="text">
      <style:text-properties fo:font-variant="normal" fo:text-transform="none" fo:color="#006599" style:text-line-through-style="none" style:text-line-through-type="none" style:text-position="0% 100%" style:font-name="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2" style:family="text">
      <style:text-properties fo:font-variant="normal" fo:text-transform="none" fo:color="#5f5f5f"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5f5f5f" style:text-line-through-style="none" style:text-line-through-type="none" style:text-position="0% 100%" style:font-name="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8" style:family="text">
      <style:text-properties fo:font-variant="normal" fo:text-transform="none" fo:color="#ffffff" style:text-line-through-style="none" style:text-line-through-type="none" style:text-position="0% 100%" style:font-name="Calibri" fo:font-size="12pt" fo:letter-spacing="normal" fo:font-style="normal" style:text-underline-style="none" fo:font-weight="bold" style:font-size-asian="12pt" style:font-style-asian="normal" style:font-weight-asian="bold" style:font-size-complex="1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65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2aa3d8"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image text:level="1" xlink:href="Pictures/10000201000000C8000000C8A0090523BEEA6E19.png" xlink:type="simple" xlink:show="embed" xlink:actuate="onLoad">
        <style:list-level-properties text:space-before="0.001cm" text:min-label-width="0.991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201000000C8000000C8A0090523BEEA6E19.png" xlink:type="simple" xlink:show="embed" xlink:actuate="onLoad">
        <style:list-level-properties text:space-before="0.001cm" text:min-label-width="0.991cm" style:vertical-pos="middle" style:vertical-rel="line" fo:width="0.903cm" fo:height="0.903cm"/>
      </text:list-level-style-image>
      <text:list-level-style-image text:level="2" xlink:href="Pictures/10000201000000C8000000C8A0090523BEEA6E19.png" xlink:type="simple" xlink:show="embed" xlink:actuate="onLoad">
        <style:list-level-properties text:space-before="1.5cm" text:min-label-width="0.996cm" style:vertical-pos="middle" style:vertical-rel="line" fo:width="0.846cm" fo:height="0.846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201000000C8000000C8A0090523BEEA6E19.png" xlink:type="simple" xlink:show="embed" xlink:actuate="onLoad">
        <style:list-level-properties text:space-before="0.001cm" text:min-label-width="0.991cm" style:vertical-pos="middle" style:vertical-rel="line" fo:width="0.903cm" fo:height="0.903cm"/>
      </text:list-level-style-image>
      <text:list-level-style-image text:level="2" xlink:href="Pictures/10000201000000C8000000C8A0090523BEEA6E19.png" xlink:type="simple" xlink:show="embed" xlink:actuate="onLoad">
        <style:list-level-properties text:space-before="1.5cm" text:min-label-width="0.996cm" style:vertical-pos="middle" style:vertical-rel="line" fo:width="0.846cm" fo:height="0.846cm"/>
      </text:list-level-style-image>
      <text:list-level-style-image text:level="3" xlink:href="Pictures/10000201000000C8000000C8A0090523BEEA6E19.png" xlink:type="simple" xlink:show="embed" xlink:actuate="onLoad">
        <style:list-level-properties text:space-before="2.99cm" text:min-label-width="0.996cm" style:vertical-pos="middle" style:vertical-rel="line" fo:width="0.79cm" fo:height="0.79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5f5f5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3" draw:style-name="Mgr3" draw:text-style-name="MP5" draw:layer="backgroundobjects" drawooo:display="printer" svg:width="33.874cm" svg:height="2.22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ooo:display="printer">
        <draw:custom-shape draw:name="Freeform 3" draw:style-name="Mgr4" draw:text-style-name="MP6" draw:layer="layout" svg:width="0.898cm" svg:height="1.128cm" svg:x="32.339cm" svg:y="17.599cm">
          <text:p/>
          <draw:enhanced-geometry draw:mirror-horizontal="false" draw:mirror-vertical="false" drawooo:sub-view-size="254 319" draw:text-areas="0 0 ?f0 ?f1" svg:viewBox="0 0 0 0" draw:type="ooxml-non-primitive" draw:enhanced-path="M 128 318 L 125 319 121 319 120 319 118 318 116 318 116 314 113 311 113 306 111 304 110 303 108 299 106 299 103 298 100 298 96 298 94 298 93 298 91 299 89 301 88 304 84 308 84 309 83 309 79 311 76 311 73 311 71 309 68 308 66 306 64 304 64 301 64 299 66 294 69 284 69 282 69 279 68 279 68 277 61 276 56 276 51 276 47 277 42 279 39 282 31 287 22 293 19 294 16 296 12 296 9 294 5 293 4 291 2 287 0 284 0 282 0 279 2 276 4 274 5 271 10 269 19 264 27 261 31 259 32 256 36 256 39 251 39 249 41 247 42 242 42 235 42 234 42 232 39 227 39 224 36 222 32 220 31 219 24 217 17 215 12 214 10 212 9 210 7 208 7 205 7 200 7 198 9 195 10 193 14 193 17 193 22 193 31 192 32 190 36 190 39 187 42 185 46 182 47 175 49 172 49 170 49 168 46 160 44 156 44 151 46 150 46 148 47 145 49 143 54 140 54 138 56 136 59 136 63 136 68 136 71 136 74 133 79 131 81 128 83 124 84 121 84 119 83 116 81 114 76 109 73 104 71 101 71 98 71 96 71 93 73 89 76 86 79 86 83 84 86 84 88 86 91 86 93 89 100 93 105 98 108 99 111 101 115 101 118 99 121 98 126 94 128 93 130 91 131 86 131 82 133 79 133 72 131 66 130 57 128 51 126 47 125 40 121 35 121 32 120 27 120 24 120 19 120 15 121 14 121 10 123 9 125 5 126 3 130 2 133 0 136 0 142 0 145 0 147 2 150 3 153 5 155 9 157 12 158 15 158 19 158 24 158 29 157 34 155 39 153 44 150 51 148 52 147 59 147 64 145 71 145 84 145 94 145 98 147 99 148 103 150 106 153 108 155 109 158 109 165 113 172 113 175 113 180 111 182 111 184 109 184 109 187 108 187 104 189 103 189 99 190 89 195 79 199 74 200 71 204 67 205 66 207 64 212 62 215 62 217 62 219 64 221 66 222 67 224 71 224 76 224 81 222 82 221 86 219 94 212 101 204 108 202 109 202 113 199 119 199 124 199 128 200 131 202 133 204 135 205 136 210 140 212 140 215 141 219 140 221 140 224 136 227 131 231 130 232 128 236 124 239 124 242 123 244 123 247 124 247 124 249 124 251 128 252 131 254 133 254 136 254 138 254 140 252 143 251 145 247 148 242 153 239 156 234 160 231 163 231 165 229 166 229 175 227 187 229 200 231 212 232 224 232 229 236 232 237 235 239 237 242 239 246 240 247 244 249 247 249 249 249 252 249 256 247 259 244 261 244 262 241 262 239 264 236 262 232 262 231 262 227 264 224 267 222 271 221 272 222 276 224 281 227 286 231 289 232 293 232 298 231 298 231 299 227 303 224 303 222 304 219 303 217 303 215 299 210 294 205 289 204 287 200 286 199 284 195 284 192 284 187 286 185 286 184 287 182 291 178 294 178 298 175 301 173 303 172 304 170 306 163 306 158 304 153 304 150 306 147 306 143 308 142 311 138 313 136 316 133 318 131 318 128 318 Z N">
            <draw:equation draw:name="f0" draw:formula="logwidth"/>
            <draw:equation draw:name="f1" draw:formula="logheight"/>
          </draw:enhanced-geometry>
        </draw:custom-shape>
        <draw:custom-shape draw:name="Freeform 4" draw:style-name="Mgr5" draw:text-style-name="MP7" draw:layer="layout" svg:width="0.561cm" svg:height="1.128cm" svg:x="32.339cm" svg:y="17.599cm">
          <text:p/>
          <draw:enhanced-geometry draw:mirror-horizontal="false" draw:mirror-vertical="false" drawooo:sub-view-size="158 319" draw:text-areas="0 0 ?f0 ?f1" svg:viewBox="0 0 0 0" draw:type="ooxml-non-primitive" draw:enhanced-path="M 128 318 L 125 319 121 319 120 319 118 318 116 318 116 314 113 311 113 306 111 304 110 303 108 299 106 299 103 298 100 298 96 298 94 298 93 298 91 299 89 301 88 304 84 308 84 309 83 309 79 311 76 311 73 311 71 309 68 308 66 306 64 304 64 301 64 299 66 294 69 284 69 282 69 279 68 279 68 277 61 276 56 276 51 276 47 277 42 279 39 282 31 287 22 293 19 294 16 296 12 296 9 294 5 293 4 291 2 287 0 284 0 282 0 279 2 276 4 274 5 271 10 269 19 264 27 261 31 259 32 256 36 256 39 251 39 249 41 247 42 242 42 235 42 234 42 232 39 227 39 224 36 222 32 220 31 219 24 217 17 215 12 214 10 212 9 210 7 208 7 205 7 200 7 198 9 195 10 193 14 193 17 193 22 193 31 192 32 190 36 190 39 187 42 185 46 182 47 175 49 172 49 170 49 168 46 160 44 156 44 151 46 150 46 148 47 145 49 143 54 140 54 138 56 136 59 136 63 136 68 136 71 136 74 133 79 131 81 128 83 124 84 121 84 119 83 116 81 114 76 109 73 104 71 101 71 98 71 96 71 93 73 89 76 86 79 86 83 84 86 84 88 86 91 86 93 89 100 93 105 98 108 99 111 101 115 101 118 99 121 98 126 94 128 93 130 91 131 86 131 82 133 79 133 72 131 66 130 57 128 51 126 47 125 40 121 35 121 32 120 27 120 24 120 19 120 15 121 14 121 10 123 9 125 5 126 3 130 2 133 0 136 0 142 0 145 0 147 2 150 3 153 5 155 9 157 12 158 15 158 19 158 24 158 29 157 34 155 39 153 44 150 51 148 52 147 59 147 64 145 71 145 84 145 94 145 98 147 99 148 103 150 106 153 108 N">
            <draw:equation draw:name="f0" draw:formula="logwidth"/>
            <draw:equation draw:name="f1" draw:formula="logheight"/>
          </draw:enhanced-geometry>
        </draw:custom-shape>
        <draw:custom-shape draw:name="Freeform 5" draw:style-name="Mgr5" draw:text-style-name="MP7" draw:layer="layout" svg:width="0.443cm" svg:height="0.909cm" svg:x="32.795cm" svg:y="17.818cm">
          <text:p/>
          <draw:enhanced-geometry draw:mirror-horizontal="false" draw:mirror-vertical="false" drawooo:sub-view-size="126 256" draw:text-areas="0 0 ?f0 ?f1" svg:viewBox="0 0 0 0" draw:type="ooxml-non-primitive" draw:enhanced-path="M 25 46 L 27 47 30 47 37 51 44 51 47 51 52 49 54 49 56 47 56 47 59 46 59 42 61 41 61 37 62 27 67 17 71 12 72 9 76 5 77 4 79 2 84 0 87 0 89 0 91 2 93 4 94 5 96 9 96 14 96 19 94 20 93 24 91 32 84 39 76 46 74 47 74 51 71 57 71 62 71 66 72 69 74 71 76 73 77 74 82 78 84 78 87 79 91 78 93 78 96 74 99 69 103 68 104 66 108 62 111 62 114 61 116 61 119 62 119 62 121 62 123 66 124 69 126 71 126 74 126 76 126 78 124 81 123 83 119 86 114 91 111 94 106 98 103 101 103 103 101 104 101 113 99 125 101 138 103 150 104 162 104 167 108 170 109 173 111 175 114 177 118 178 119 182 121 185 121 187 121 190 121 194 119 197 116 199 116 200 113 200 111 202 108 200 104 200 103 200 99 202 96 205 94 209 93 210 94 214 96 219 99 224 103 227 104 231 104 236 103 236 103 237 99 241 96 241 94 242 91 241 89 241 87 237 82 232 77 227 76 225 72 224 71 222 67 222 64 222 59 224 57 224 56 225 54 229 50 232 50 236 47 239 45 241 44 242 42 244 35 244 30 242 25 242 22 244 19 244 15 246 14 249 10 251 8 254 5 256 3 256 0 256 N">
            <draw:equation draw:name="f0" draw:formula="logwidth"/>
            <draw:equation draw:name="f1" draw:formula="logheight"/>
          </draw:enhanced-geometry>
        </draw:custom-shape>
        <draw:custom-shape draw:name="Freeform 6" draw:style-name="Mgr4" draw:text-style-name="MP6" draw:layer="layout" svg:width="0.106cm" svg:height="0.117cm" svg:x="33.12cm" svg:y="17.65cm">
          <text:p/>
          <draw:enhanced-geometry draw:mirror-horizontal="false" draw:mirror-vertical="false" drawooo:sub-view-size="30 32" draw:text-areas="0 0 ?f0 ?f1" svg:viewBox="0 0 0 0" draw:type="ooxml-non-primitive" draw:enhanced-path="M 16 32 L 13 31 10 29 6 29 5 25 3 24 1 20 0 17 0 15 0 12 1 9 3 7 5 5 6 2 10 2 13 0 16 0 18 2 21 2 23 4 26 5 28 9 28 12 30 14 30 17 30 20 28 24 28 25 26 27 23 29 20 31 18 31 16 32 Z N">
            <draw:equation draw:name="f0" draw:formula="logwidth"/>
            <draw:equation draw:name="f1" draw:formula="logheight"/>
          </draw:enhanced-geometry>
        </draw:custom-shape>
        <draw:custom-shape draw:name="Freeform 7" draw:style-name="Mgr6" draw:text-style-name="MP6" draw:layer="layout" svg:width="0.106cm" svg:height="0.117cm" svg:x="33.12cm" svg:y="17.65cm">
          <text:p/>
          <draw:enhanced-geometry draw:mirror-horizontal="false" draw:mirror-vertical="false" drawooo:sub-view-size="30 32" draw:text-areas="0 0 ?f0 ?f1" svg:viewBox="0 0 0 0" draw:type="ooxml-non-primitive" draw:enhanced-path="M 16 32 L 13 31 10 29 6 29 5 25 3 24 1 20 0 17 0 15 0 12 1 9 3 7 5 5 6 2 10 2 13 0 16 0 18 2 21 2 23 4 26 5 28 9 28 12 30 14 30 17 30 20 28 24 28 25 26 27 23 29 20 31 18 31 16 32 N">
            <draw:equation draw:name="f0" draw:formula="logwidth"/>
            <draw:equation draw:name="f1" draw:formula="logheight"/>
          </draw:enhanced-geometry>
        </draw:custom-shape>
        <draw:custom-shape draw:name="Freeform 8" draw:style-name="Mgr7" draw:text-style-name="MP8" draw:layer="layout" svg:width="0.038cm" svg:height="0.061cm" svg:x="33.177cm" svg:y="17.678cm">
          <text:p/>
          <draw:enhanced-geometry draw:mirror-horizontal="false" draw:mirror-vertical="false" drawooo:sub-view-size="11 18" draw:text-areas="0 0 ?f0 ?f1" svg:viewBox="0 0 0 0" draw:type="ooxml-non-primitive" draw:enhanced-path="M 0 18 L 3 17 5 17 5 15 8 12 8 10 6 7 5 5 3 2 1 0 3 0 5 2 6 2 8 5 10 5 10 7 11 10 11 12 8 15 6 17 3 18 0 18 Z N">
            <draw:equation draw:name="f0" draw:formula="logwidth"/>
            <draw:equation draw:name="f1" draw:formula="logheight"/>
          </draw:enhanced-geometry>
        </draw:custom-shape>
        <draw:custom-shape draw:name="Freeform 9" draw:style-name="Mgr7" draw:text-style-name="MP8" draw:layer="layout" svg:width="0.448cm" svg:height="0.381cm" svg:x="32.654cm" svg:y="18.245cm">
          <text:p/>
          <draw:enhanced-geometry draw:mirror-horizontal="false" draw:mirror-vertical="false" drawooo:sub-view-size="126 106" draw:text-areas="0 0 ?f0 ?f1" svg:viewBox="0 0 0 0" draw:type="ooxml-non-primitive" draw:enhanced-path="M 26 98 L 29 99 29 101 34 104 37 104 41 106 46 104 49 104 53 103 56 99 58 99 58 99 63 101 64 101 66 101 69 99 74 98 81 93 86 89 88 84 93 81 95 81 96 81 101 83 106 84 110 83 111 81 115 79 115 78 115 76 115 76 115 73 116 71 118 69 121 66 123 64 125 62 125 61 126 57 126 54 125 49 121 41 121 37 120 34 120 24 120 14 120 0 118 5 115 15 115 22 113 31 113 39 113 49 113 52 113 56 111 57 110 61 106 64 101 69 101 69 101 69 98 71 96 69 95 69 89 69 88 69 86 71 81 79 76 83 73 84 71 84 69 84 66 84 58 84 54 86 53 86 49 88 46 91 42 93 41 93 37 93 32 93 31 93 27 91 21 91 17 89 12 91 7 91 0 93 11 93 16 94 26 98 Z N">
            <draw:equation draw:name="f0" draw:formula="logwidth"/>
            <draw:equation draw:name="f1" draw:formula="logheight"/>
          </draw:enhanced-geometry>
        </draw:custom-shape>
        <draw:custom-shape draw:name="Freeform 10" draw:style-name="Mgr4" draw:text-style-name="MP6" draw:layer="layout" svg:width="0.095cm" svg:height="0.095cm" svg:x="33.25cm" svg:y="18.481cm">
          <text:p/>
          <draw:enhanced-geometry draw:mirror-horizontal="false" draw:mirror-vertical="false" drawooo:sub-view-size="27 27" draw:text-areas="0 0 ?f0 ?f1" svg:viewBox="0 0 0 0" draw:type="ooxml-non-primitive" draw:enhanced-path="M 12 27 L 11 27 7 27 4 23 2 22 2 18 0 17 0 13 0 12 2 8 4 3 7 3 9 2 12 0 14 0 17 0 19 2 24 5 26 7 27 10 27 12 27 15 27 18 26 20 24 25 21 25 19 27 16 27 12 27 Z N">
            <draw:equation draw:name="f0" draw:formula="logwidth"/>
            <draw:equation draw:name="f1" draw:formula="logheight"/>
          </draw:enhanced-geometry>
        </draw:custom-shape>
      </draw:g>
      <draw:custom-shape draw:name="Rectangle 27" draw:style-name="Mgr8" draw:text-style-name="MP9" draw:layer="backgroundobjects" drawooo:display="printer" svg:width="2.735cm" svg:height="2.725cm" svg:x="29.504cm" svg:y="3.0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10" draw:layer="backgroundobjects" drawooo:display="printer" svg:width="1.715cm" svg:height="1.715cm" svg:x="31.906cm" svg:y="0.254cm">
        <draw:image xlink:href="Pictures/10000201000001FF000001FF03CD380AAB944FC1.png" xlink:type="simple" xlink:show="embed" xlink:actuate="onLoad">
          <text:p/>
        </draw:image>
      </draw:frame>
      <draw:g draw:name="Group 11">
        <draw:custom-shape draw:name="Rectangle 12" draw:style-name="Mgr10" draw:text-style-name="MP5" draw:layer="layout" svg:width="0.221cm" svg:height="0.21cm" svg:x="33.054cm" svg:y="3.6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10" draw:text-style-name="MP5" draw:layer="layout" svg:width="0.221cm" svg:height="0.21cm" svg:x="32.618cm" svg:y="3.6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10" draw:text-style-name="MP5" draw:layer="layout" svg:width="0.221cm" svg:height="0.214cm" svg:x="33.054cm" svg:y="3.8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5" draw:layer="layout" svg:width="0.213cm" svg:height="0.214cm" svg:x="32.404cm" svg:y="3.8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0" draw:text-style-name="MP5" draw:layer="layout" svg:width="0.221cm" svg:height="0.214cm" svg:x="33.054cm" svg:y="4.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0" draw:text-style-name="MP5" draw:layer="layout" svg:width="0.213cm" svg:height="0.214cm" svg:x="32.84cm" svg:y="4.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10" draw:text-style-name="MP5" draw:layer="layout" svg:width="0.221cm" svg:height="0.214cm" svg:x="33.054cm" svg:y="4.2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5" draw:layer="layout" svg:width="0.213cm" svg:height="0.214cm" svg:x="32.84cm" svg:y="3.8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10" draw:text-style-name="MP5" draw:layer="layout" svg:width="0.221cm" svg:height="0.214cm" svg:x="32.618cm" svg:y="4.2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10" draw:text-style-name="MP5" draw:layer="layout" svg:width="0.213cm" svg:height="0.214cm" svg:x="32.404cm" svg:y="4.2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10" draw:text-style-name="MP5" draw:layer="layout" svg:width="0.221cm" svg:height="0.21cm" svg:x="33.054cm" svg:y="4.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11" draw:text-style-name="MP11" draw:layer="layout" svg:width="0.213cm" svg:height="0.21cm" svg:x="32.84cm" svg:y="4.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10" draw:text-style-name="MP5" draw:layer="layout" svg:width="0.221cm" svg:height="0.218cm" svg:x="32.618cm" svg:y="4.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10" draw:text-style-name="MP5" draw:layer="layout" svg:width="0.221cm" svg:height="0.218cm" svg:x="33.054cm" svg:y="4.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10" draw:text-style-name="MP5" draw:layer="layout" svg:width="0.221cm" svg:height="0.21cm" svg:x="33.054cm" svg:y="4.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10" draw:text-style-name="MP5" draw:layer="layout" svg:width="0.213cm" svg:height="0.21cm" svg:x="32.84cm" svg:y="4.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10" draw:text-style-name="MP5" draw:layer="layout" svg:width="0.213cm" svg:height="0.21cm" svg:x="32.404cm" svg:y="4.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11" draw:text-style-name="MP11" draw:layer="layout" svg:width="0.221cm" svg:height="0.218cm" svg:x="33.054cm" svg:y="5.1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10" draw:text-style-name="MP5" draw:layer="layout" svg:width="0.213cm" svg:height="0.218cm" svg:x="32.84cm" svg:y="5.1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10" draw:text-style-name="MP5" draw:layer="layout" svg:width="0.221cm" svg:height="0.218cm" svg:x="32.618cm" svg:y="5.1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10" draw:text-style-name="MP5" draw:layer="layout" svg:width="0.221cm" svg:height="0.21cm" svg:x="33.054cm" svg:y="5.3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11" draw:text-style-name="MP11" draw:layer="layout" svg:width="0.213cm" svg:height="0.21cm" svg:x="32.84cm" svg:y="5.3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10" draw:text-style-name="MP5" draw:layer="layout" svg:width="0.213cm" svg:height="0.21cm" svg:x="32.404cm" svg:y="5.3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11" draw:text-style-name="MP11" draw:layer="layout" svg:width="0.221cm" svg:height="0.21cm" svg:x="33.054cm" svg:y="5.5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10" draw:text-style-name="MP5" draw:layer="layout" svg:width="0.221cm" svg:height="0.21cm" svg:x="32.618cm" svg:y="5.5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10" draw:text-style-name="MP5" draw:layer="layout" svg:width="0.221cm" svg:height="0.218cm" svg:x="33.054cm" svg:y="5.7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10" draw:text-style-name="MP5" draw:layer="layout" svg:width="0.213cm" svg:height="0.218cm" svg:x="32.84cm" svg:y="5.7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Mgr11" draw:text-style-name="MP11" draw:layer="layout" svg:width="0.213cm" svg:height="0.218cm" svg:x="32.404cm" svg:y="5.7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11" draw:text-style-name="MP11" draw:layer="layout" svg:width="0.221cm" svg:height="0.21cm" svg:x="33.054cm" svg:y="5.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Mgr10" draw:text-style-name="MP5" draw:layer="layout" svg:width="0.213cm" svg:height="0.21cm" svg:x="32.84cm" svg:y="5.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10" draw:text-style-name="MP5" draw:layer="layout" svg:width="0.221cm" svg:height="0.218cm" svg:x="33.054cm" svg:y="6.1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10" draw:text-style-name="MP5" draw:layer="layout" svg:width="0.221cm" svg:height="0.218cm" svg:x="32.618cm" svg:y="6.1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10" draw:text-style-name="MP5" draw:layer="layout" svg:width="0.221cm" svg:height="0.21cm" svg:x="33.054cm" svg:y="6.4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11" draw:text-style-name="MP11" draw:layer="layout" svg:width="0.213cm" svg:height="0.21cm" svg:x="32.84cm" svg:y="6.4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10" draw:text-style-name="MP5" draw:layer="layout" svg:width="0.221cm" svg:height="0.21cm" svg:x="32.618cm" svg:y="6.4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Mgr11" draw:text-style-name="MP11" draw:layer="layout" svg:width="0.221cm" svg:height="0.218cm" svg:x="33.054cm" svg:y="6.6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Mgr10" draw:text-style-name="MP5" draw:layer="layout" svg:width="0.213cm" svg:height="0.218cm" svg:x="32.84cm" svg:y="6.6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10" draw:text-style-name="MP5" draw:layer="layout" svg:width="0.213cm" svg:height="0.218cm" svg:x="32.404cm" svg:y="6.6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Mgr10" draw:text-style-name="MP5" draw:layer="layout" svg:width="0.221cm" svg:height="0.21cm" svg:x="33.054cm" svg:y="6.8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Mgr11" draw:text-style-name="MP11" draw:layer="layout" svg:width="0.221cm" svg:height="0.21cm" svg:x="32.618cm" svg:y="6.8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Mgr10" draw:text-style-name="MP5" draw:layer="layout" svg:width="0.221cm" svg:height="0.21cm" svg:x="33.054cm" svg:y="7.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Mgr11" draw:text-style-name="MP11" draw:layer="layout" svg:width="0.213cm" svg:height="0.21cm" svg:x="32.84cm" svg:y="7.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10" draw:text-style-name="MP5" draw:layer="layout" svg:width="0.221cm" svg:height="0.21cm" svg:x="32.618cm" svg:y="7.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Mgr11" draw:text-style-name="MP11" draw:layer="layout" svg:width="0.221cm" svg:height="0.218cm" svg:x="33.054cm" svg:y="7.2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10" draw:text-style-name="MP5" draw:layer="layout" svg:width="0.213cm" svg:height="0.218cm" svg:x="32.84cm" svg:y="7.2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Mgr10" draw:text-style-name="MP5" draw:layer="layout" svg:width="0.221cm" svg:height="0.21cm" svg:x="33.054cm" svg:y="7.4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Mgr11" draw:text-style-name="MP11" draw:layer="layout" svg:width="0.213cm" svg:height="0.21cm" svg:x="32.84cm" svg:y="7.4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10" draw:text-style-name="MP5" draw:layer="layout" svg:width="0.221cm" svg:height="0.21cm" svg:x="32.618cm" svg:y="7.4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Mgr11" draw:text-style-name="MP11" draw:layer="layout" svg:width="0.221cm" svg:height="0.214cm" svg:x="33.054cm" svg:y="7.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Mgr11" draw:text-style-name="MP11" draw:layer="layout" svg:width="0.213cm" svg:height="0.214cm" svg:x="32.404cm" svg:y="7.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Mgr10" draw:text-style-name="MP5" draw:layer="layout" svg:width="0.221cm" svg:height="0.214cm" svg:x="33.054cm" svg:y="7.9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Mgr10" draw:text-style-name="MP5" draw:layer="layout" svg:width="0.213cm" svg:height="0.214cm" svg:x="32.84cm" svg:y="7.9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Mgr10" draw:text-style-name="MP5" draw:layer="layout" svg:width="0.221cm" svg:height="0.214cm" svg:x="32.618cm" svg:y="7.9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Mgr11" draw:text-style-name="MP11" draw:layer="layout" svg:width="0.221cm" svg:height="0.214cm" svg:x="33.054cm" svg:y="8.1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Mgr10" draw:text-style-name="MP5" draw:layer="layout" svg:width="0.221cm" svg:height="0.21cm" svg:x="33.054cm" svg:y="8.3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Mgr11" draw:text-style-name="MP11" draw:layer="layout" svg:width="0.213cm" svg:height="0.21cm" svg:x="32.84cm" svg:y="8.3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Mgr10" draw:text-style-name="MP5" draw:layer="layout" svg:width="0.221cm" svg:height="0.21cm" svg:x="32.618cm" svg:y="8.3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1" draw:text-style-name="MP11" draw:layer="layout" svg:width="0.221cm" svg:height="0.218cm" svg:x="33.054cm" svg:y="8.5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0" draw:text-style-name="MP5" draw:layer="layout" svg:width="0.213cm" svg:height="0.218cm" svg:x="32.84cm" svg:y="8.5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Mgr11" draw:text-style-name="MP11" draw:layer="layout" svg:width="0.221cm" svg:height="0.218cm" svg:x="32.618cm" svg:y="8.5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Mgr11" draw:text-style-name="MP11" draw:layer="layout" svg:width="0.221cm" svg:height="0.21cm" svg:x="33.054cm" svg:y="8.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10" draw:text-style-name="MP5" draw:layer="layout" svg:width="0.221cm" svg:height="0.21cm" svg:x="32.618cm" svg:y="8.9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Mgr10" draw:text-style-name="MP5" draw:layer="layout" svg:width="0.213cm" svg:height="0.21cm" svg:x="32.404cm" svg:y="8.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10" draw:text-style-name="MP5" draw:layer="layout" svg:width="0.221cm" svg:height="0.21cm" svg:x="33.054cm" svg:y="8.9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11" draw:text-style-name="MP11" draw:layer="layout" svg:width="0.221cm" svg:height="0.218cm" svg:x="33.054cm" svg:y="9.1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Mgr10" draw:text-style-name="MP5" draw:layer="layout" svg:width="0.213cm" svg:height="0.218cm" svg:x="32.84cm" svg:y="9.1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11" draw:text-style-name="MP11" draw:layer="layout" svg:width="0.221cm" svg:height="0.21cm" svg:x="33.054cm" svg:y="11.3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Mgr10" draw:text-style-name="MP5" draw:layer="layout" svg:width="0.213cm" svg:height="0.21cm" svg:x="32.84cm" svg:y="11.3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10" draw:text-style-name="MP5" draw:layer="layout" svg:width="0.221cm" svg:height="0.21cm" svg:x="32.618cm" svg:y="11.3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Mgr11" draw:text-style-name="MP11" draw:layer="layout" svg:width="0.221cm" svg:height="0.218cm" svg:x="33.054cm" svg:y="11.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Mgr11" draw:text-style-name="MP11" draw:layer="layout" svg:width="0.213cm" svg:height="0.218cm" svg:x="32.84cm" svg:y="11.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Mgr10" draw:text-style-name="MP5" draw:layer="layout" svg:width="0.221cm" svg:height="0.21cm" svg:x="33.054cm" svg:y="11.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Mgr11" draw:text-style-name="MP11" draw:layer="layout" svg:width="0.221cm" svg:height="0.21cm" svg:x="32.618cm" svg:y="11.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11" draw:text-style-name="MP11" draw:layer="layout" svg:width="0.221cm" svg:height="0.214cm" svg:x="33.054cm" svg:y="11.9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Mgr11" draw:text-style-name="MP11" draw:layer="layout" svg:width="0.213cm" svg:height="0.214cm" svg:x="32.84cm" svg:y="11.9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Mgr11" draw:text-style-name="MP11" draw:layer="layout" svg:width="0.213cm" svg:height="0.214cm" svg:x="32.404cm" svg:y="11.9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11" draw:text-style-name="MP11" draw:layer="layout" svg:width="0.221cm" svg:height="0.21cm" svg:x="33.054cm" svg:y="12.1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Mgr11" draw:text-style-name="MP11" draw:layer="layout" svg:width="0.213cm" svg:height="0.21cm" svg:x="32.84cm" svg:y="12.1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Mgr10" draw:text-style-name="MP5" draw:layer="layout" svg:width="0.221cm" svg:height="0.21cm" svg:x="32.618cm" svg:y="12.1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Mgr10" draw:text-style-name="MP5" draw:layer="layout" svg:width="0.221cm" svg:height="0.214cm" svg:x="33.054cm" svg:y="12.4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Mgr11" draw:text-style-name="MP11" draw:layer="layout" svg:width="0.213cm" svg:height="0.214cm" svg:x="32.84cm" svg:y="12.4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Mgr11" draw:text-style-name="MP11" draw:layer="layout" svg:width="0.221cm" svg:height="0.214cm" svg:x="33.054cm" svg:y="12.6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Mgr10" draw:text-style-name="MP5" draw:layer="layout" svg:width="0.213cm" svg:height="0.214cm" svg:x="32.84cm" svg:y="12.6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Mgr11" draw:text-style-name="MP11" draw:layer="layout" svg:width="0.221cm" svg:height="0.214cm" svg:x="32.618cm" svg:y="12.6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Mgr10" draw:text-style-name="MP5" draw:layer="layout" svg:width="0.221cm" svg:height="0.21cm" svg:x="33.054cm" svg:y="12.8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Mgr11" draw:text-style-name="MP11" draw:layer="layout" svg:width="0.213cm" svg:height="0.21cm" svg:x="32.84cm" svg:y="12.8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Mgr10" draw:text-style-name="MP5" draw:layer="layout" svg:width="0.213cm" svg:height="0.21cm" svg:x="32.404cm" svg:y="12.8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Mgr10" draw:text-style-name="MP5" draw:layer="layout" svg:width="0.221cm" svg:height="0.218cm" svg:x="33.054cm" svg:y="13.0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Mgr11" draw:text-style-name="MP11" draw:layer="layout" svg:width="0.221cm" svg:height="0.218cm" svg:x="32.618cm" svg:y="13.0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Mgr11" draw:text-style-name="MP11" draw:layer="layout" svg:width="0.221cm" svg:height="0.21cm" svg:x="33.054cm" svg:y="13.2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Mgr11" draw:text-style-name="MP11" draw:layer="layout" svg:width="0.213cm" svg:height="0.21cm" svg:x="32.84cm" svg:y="13.2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Mgr11" draw:text-style-name="MP11" draw:layer="layout" svg:width="0.213cm" svg:height="0.21cm" svg:x="32.404cm" svg:y="13.2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11" draw:text-style-name="MP11" draw:layer="layout" svg:width="0.221cm" svg:height="0.218cm" svg:x="33.054cm" svg:y="13.4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10" draw:text-style-name="MP5" draw:layer="layout" svg:width="0.213cm" svg:height="0.218cm" svg:x="32.84cm" svg:y="13.4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Mgr11" draw:text-style-name="MP11" draw:layer="layout" svg:width="0.221cm" svg:height="0.218cm" svg:x="32.618cm" svg:y="13.4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11" draw:text-style-name="MP11" draw:layer="layout" svg:width="0.221cm" svg:height="0.21cm" svg:x="33.054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11" draw:text-style-name="MP11" draw:layer="layout" svg:width="0.213cm" svg:height="0.21cm" svg:x="32.404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Mgr11" draw:text-style-name="MP11" draw:layer="layout" svg:width="0.221cm" svg:height="0.21cm" svg:x="33.054cm" svg:y="13.9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11" draw:text-style-name="MP11" draw:layer="layout" svg:width="0.213cm" svg:height="0.21cm" svg:x="32.84cm" svg:y="13.9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10" draw:text-style-name="MP5" draw:layer="layout" svg:width="0.221cm" svg:height="0.21cm" svg:x="32.618cm" svg:y="13.9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Mgr11" draw:text-style-name="MP11" draw:layer="layout" svg:width="0.221cm" svg:height="0.218cm" svg:x="33.054cm" svg:y="14.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10" draw:text-style-name="MP5" draw:layer="layout" svg:width="0.213cm" svg:height="0.218cm" svg:x="32.84cm" svg:y="14.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Mgr11" draw:text-style-name="MP11" draw:layer="layout" svg:width="0.221cm" svg:height="0.21cm" svg:x="33.054cm" svg:y="14.3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Mgr11" draw:text-style-name="MP11" draw:layer="layout" svg:width="0.221cm" svg:height="0.21cm" svg:x="32.618cm" svg:y="14.3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Mgr10" draw:text-style-name="MP5" draw:layer="layout" svg:width="0.221cm" svg:height="0.218cm" svg:x="33.054cm" svg:y="14.5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11" draw:text-style-name="MP11" draw:layer="layout" svg:width="0.213cm" svg:height="0.218cm" svg:x="32.84cm" svg:y="14.5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11" draw:text-style-name="MP11" draw:layer="layout" svg:width="0.213cm" svg:height="0.218cm" svg:x="32.404cm" svg:y="14.5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11" draw:text-style-name="MP11" draw:layer="layout" svg:width="0.221cm" svg:height="0.21cm" svg:x="33.054cm" svg:y="14.7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Mgr11" draw:text-style-name="MP11" draw:layer="layout" svg:width="0.213cm" svg:height="0.21cm" svg:x="32.84cm" svg:y="14.7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Mgr11" draw:text-style-name="MP11" draw:layer="layout" svg:width="0.221cm" svg:height="0.21cm" svg:x="32.618cm" svg:y="14.7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Mgr11" draw:text-style-name="MP11" draw:layer="layout" svg:width="0.221cm" svg:height="0.218cm" svg:x="33.054cm" svg:y="14.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Mgr11" draw:text-style-name="MP11" draw:layer="layout" svg:width="0.213cm" svg:height="0.218cm" svg:x="32.84cm" svg:y="14.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Mgr11" draw:text-style-name="MP11" draw:layer="layout" svg:width="0.213cm" svg:height="0.218cm" svg:x="32.404cm" svg:y="14.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Mgr11" draw:text-style-name="MP11" draw:layer="layout" svg:width="0.221cm" svg:height="0.21cm" svg:x="33.054cm" svg:y="15.1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Mgr10" draw:text-style-name="MP5" draw:layer="layout" svg:width="0.213cm" svg:height="0.21cm" svg:x="32.84cm" svg:y="15.1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Mgr11" draw:text-style-name="MP11" draw:layer="layout" svg:width="0.221cm" svg:height="0.21cm" svg:x="32.618cm" svg:y="15.1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Mgr11" draw:text-style-name="MP11" draw:layer="layout" svg:width="0.221cm" svg:height="0.218cm" svg:x="33.054cm" svg:y="15.4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Mgr11" draw:text-style-name="MP11" draw:layer="layout" svg:width="0.221cm" svg:height="0.21cm" svg:x="33.054cm" svg:y="15.6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Mgr11" draw:text-style-name="MP11" draw:layer="layout" svg:width="0.213cm" svg:height="0.21cm" svg:x="32.84cm" svg:y="15.6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Mgr11" draw:text-style-name="MP11" draw:layer="layout" svg:width="0.221cm" svg:height="0.21cm" svg:x="32.618cm" svg:y="15.6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Mgr11" draw:text-style-name="MP11" draw:layer="layout" svg:width="0.221cm" svg:height="0.21cm" svg:x="33.054cm" svg:y="15.8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11" draw:text-style-name="MP11" draw:layer="layout" svg:width="0.213cm" svg:height="0.21cm" svg:x="32.84cm" svg:y="15.8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Mgr11" draw:text-style-name="MP11" draw:layer="layout" svg:width="0.213cm" svg:height="0.21cm" svg:x="32.404cm" svg:y="15.8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Mgr10" draw:text-style-name="MP5" draw:layer="layout" svg:width="0.221cm" svg:height="0.218cm" svg:x="33.054cm" svg:y="16.0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Mgr11" draw:text-style-name="MP11" draw:layer="layout" svg:width="0.221cm" svg:height="0.218cm" svg:x="32.618cm" svg:y="16.0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Mgr11" draw:text-style-name="MP11" draw:layer="layout" svg:width="0.221cm" svg:height="0.21cm" svg:x="33.054cm" svg:y="16.2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8" draw:style-name="Mgr11" draw:text-style-name="MP11" draw:layer="layout" svg:width="0.213cm" svg:height="0.21cm" svg:x="32.84cm" svg:y="16.2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9" draw:style-name="Mgr11" draw:text-style-name="MP11" draw:layer="layout" svg:width="0.213cm" svg:height="0.214cm" svg:x="32.404cm" svg:y="16.4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0" draw:style-name="Mgr11" draw:text-style-name="MP11" draw:layer="layout" svg:width="0.221cm" svg:height="0.214cm" svg:x="33.054cm" svg:y="16.4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1" draw:style-name="Mgr11" draw:text-style-name="MP11" draw:layer="layout" svg:width="0.213cm" svg:height="0.214cm" svg:x="32.84cm" svg:y="16.4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2" draw:style-name="Mgr11" draw:text-style-name="MP11" draw:layer="layout" svg:width="0.221cm" svg:height="0.21cm" svg:x="33.054cm" svg:y="16.6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3" draw:style-name="Mgr11" draw:text-style-name="MP11" draw:layer="layout" svg:width="0.221cm" svg:height="0.21cm" svg:x="32.618cm" svg:y="16.6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4" draw:style-name="Mgr11" draw:text-style-name="MP11" draw:layer="layout" svg:width="0.221cm" svg:height="0.218cm" svg:x="33.054cm" svg:y="16.8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Mgr11" draw:text-style-name="MP11" draw:layer="layout" svg:width="0.213cm" svg:height="0.218cm" svg:x="32.84cm" svg:y="16.8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6" draw:style-name="Mgr11" draw:text-style-name="MP11" draw:layer="layout" svg:width="0.221cm" svg:height="0.218cm" svg:x="32.618cm" svg:y="16.8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7" draw:style-name="Mgr11" draw:text-style-name="MP11" draw:layer="layout" svg:width="0.221cm" svg:height="0.21cm" svg:x="33.054cm" svg:y="17.1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Mgr11" draw:text-style-name="MP11" draw:layer="layout" svg:width="0.213cm" svg:height="0.21cm" svg:x="32.84cm" svg:y="17.1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9" draw:style-name="Mgr11" draw:text-style-name="MP11" draw:layer="layout" svg:width="0.221cm" svg:height="0.21cm" svg:x="32.618cm" svg:y="17.1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0" draw:style-name="Mgr11" draw:text-style-name="MP11" draw:layer="layout" svg:width="0.213cm" svg:height="0.21cm" svg:x="32.404cm" svg:y="17.1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1" draw:style-name="Mgr10" draw:text-style-name="MP5" draw:layer="layout" svg:width="0.221cm" svg:height="0.21cm" svg:x="33.054cm" svg:y="9.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2" draw:style-name="Mgr11" draw:text-style-name="MP11" draw:layer="layout" svg:width="0.213cm" svg:height="0.21cm" svg:x="32.84cm" svg:y="9.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3" draw:style-name="Mgr10" draw:text-style-name="MP5" draw:layer="layout" svg:width="0.221cm" svg:height="0.21cm" svg:x="32.618cm" svg:y="9.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4" draw:style-name="Mgr11" draw:text-style-name="MP11" draw:layer="layout" svg:width="0.221cm" svg:height="0.218cm" svg:x="33.054cm" svg:y="9.6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5" draw:style-name="Mgr10" draw:text-style-name="MP5" draw:layer="layout" svg:width="0.221cm" svg:height="0.218cm" svg:x="32.618cm" svg:y="10.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6" draw:style-name="Mgr11" draw:text-style-name="MP11" draw:layer="layout" svg:width="0.221cm" svg:height="0.218cm" svg:x="32.618cm" svg:y="9.6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7" draw:style-name="Mgr11" draw:text-style-name="MP11" draw:layer="layout" svg:width="0.221cm" svg:height="0.21cm" svg:x="33.054cm" svg:y="9.8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8" draw:style-name="Mgr10" draw:text-style-name="MP5" draw:layer="layout" svg:width="0.213cm" svg:height="0.21cm" svg:x="32.84cm" svg:y="9.8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9" draw:style-name="Mgr10" draw:text-style-name="MP5" draw:layer="layout" svg:width="0.213cm" svg:height="0.21cm" svg:x="32.404cm" svg:y="9.8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0" draw:style-name="Mgr10" draw:text-style-name="MP5" draw:layer="layout" svg:width="0.221cm" svg:height="0.218cm" svg:x="33.054cm" svg:y="10.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1" draw:style-name="Mgr11" draw:text-style-name="MP11" draw:layer="layout" svg:width="0.221cm" svg:height="0.21cm" svg:x="33.054cm" svg:y="10.2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2" draw:style-name="Mgr10" draw:text-style-name="MP5" draw:layer="layout" svg:width="0.213cm" svg:height="0.21cm" svg:x="32.84cm" svg:y="10.2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3" draw:style-name="Mgr10" draw:text-style-name="MP5" draw:layer="layout" svg:width="0.221cm" svg:height="0.21cm" svg:x="33.054cm" svg:y="10.4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4" draw:style-name="Mgr11" draw:text-style-name="MP11" draw:layer="layout" svg:width="0.213cm" svg:height="0.21cm" svg:x="32.84cm" svg:y="10.4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5" draw:style-name="Mgr10" draw:text-style-name="MP5" draw:layer="layout" svg:width="0.221cm" svg:height="0.21cm" svg:x="32.618cm" svg:y="10.4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6" draw:style-name="Mgr11" draw:text-style-name="MP11" draw:layer="layout" svg:width="0.221cm" svg:height="0.218cm" svg:x="33.054cm" svg:y="10.6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7" draw:style-name="Mgr10" draw:text-style-name="MP5" draw:layer="layout" svg:width="0.221cm" svg:height="0.21cm" svg:x="33.054cm" svg:y="10.9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8" draw:style-name="Mgr10" draw:text-style-name="MP5" draw:layer="layout" svg:width="0.213cm" svg:height="0.218cm" svg:x="32.84cm" svg:y="10.6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9" draw:style-name="Mgr11" draw:text-style-name="MP11" draw:layer="layout" svg:width="0.221cm" svg:height="0.21cm" svg:x="32.618cm" svg:y="10.9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0" draw:style-name="Mgr11" draw:text-style-name="MP11" draw:layer="layout" svg:width="0.221cm" svg:height="0.218cm" svg:x="33.054cm" svg:y="11.1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1" draw:style-name="Mgr11" draw:text-style-name="MP11" draw:layer="layout" svg:width="0.213cm" svg:height="0.218cm" svg:x="32.84cm" svg:y="11.1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2" draw:style-name="Mgr10" draw:text-style-name="MP5" draw:layer="layout" svg:width="0.213cm" svg:height="0.218cm" svg:x="32.404cm" svg:y="11.1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3" draw:style-name="Mgr10" draw:text-style-name="MP5" draw:layer="layout" svg:width="0.213cm" svg:height="0.21cm" svg:x="32.84cm" svg:y="8.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4" draw:style-name="Mgr10" draw:text-style-name="MP5" draw:layer="layout" svg:width="0.213cm" svg:height="0.214cm" svg:x="32.84cm" svg:y="3.4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5" draw:style-name="Mgr10" draw:text-style-name="MP5" draw:layer="layout" svg:width="0.221cm" svg:height="0.214cm" svg:x="33.054cm" svg:y="3.4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6" draw:style-name="Mgr10" draw:text-style-name="MP5" draw:layer="layout" svg:width="0.221cm" svg:height="0.21cm" svg:x="32.618cm" svg:y="3.1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7" draw:style-name="Mgr10" draw:text-style-name="MP5" draw:layer="layout" svg:width="0.213cm" svg:height="0.21cm" svg:x="32.84cm" svg:y="3.1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8" draw:style-name="Mgr10" draw:text-style-name="MP5" draw:layer="layout" svg:width="0.221cm" svg:height="0.21cm" svg:x="33.054cm" svg:y="3.1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9" draw:style-name="Mgr10" draw:text-style-name="MP5" draw:layer="layout" svg:width="0.221cm" svg:height="0.21cm" svg:x="33.054cm" svg:y="2.9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0" draw:style-name="Mgr10" draw:text-style-name="MP5" draw:layer="layout" svg:width="0.213cm" svg:height="0.21cm" svg:x="32.404cm" svg:y="2.9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1" draw:style-name="Mgr10" draw:text-style-name="MP5" draw:layer="layout" svg:width="0.221cm" svg:height="0.218cm" svg:x="32.618cm" svg:y="2.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2" draw:style-name="Mgr10" draw:text-style-name="MP5" draw:layer="layout" svg:width="0.213cm" svg:height="0.218cm" svg:x="32.84cm" svg:y="2.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3" draw:style-name="Mgr10" draw:text-style-name="MP5" draw:layer="layout" svg:width="0.221cm" svg:height="0.218cm" svg:x="33.054cm" svg:y="2.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4" draw:style-name="Mgr10" draw:text-style-name="MP5" draw:layer="layout" svg:width="0.213cm" svg:height="0.21cm" svg:x="32.84cm" svg:y="2.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5" draw:style-name="Mgr10" draw:text-style-name="MP5" draw:layer="layout" svg:width="0.221cm" svg:height="0.21cm" svg:x="33.054cm" svg:y="2.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6" draw:style-name="Mgr10" draw:text-style-name="MP5" draw:layer="layout" svg:width="0.221cm" svg:height="0.218cm" svg:x="32.618cm" svg:y="2.3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7" draw:style-name="Mgr10" draw:text-style-name="MP5" draw:layer="layout" svg:width="0.213cm" svg:height="0.218cm" svg:x="32.84cm" svg:y="2.3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8" draw:style-name="Mgr10" draw:text-style-name="MP5" draw:layer="layout" svg:width="0.221cm" svg:height="0.218cm" svg:x="33.054cm" svg:y="2.3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9" draw:style-name="Mgr10" draw:text-style-name="MP5" draw:layer="layout" svg:width="0.213cm" svg:height="0.21cm" svg:x="32.408cm" svg:y="2.3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0" draw:style-name="Mgr10" draw:text-style-name="MP5" draw:layer="layout" svg:width="0.221cm" svg:height="0.21cm" svg:x="32.618cm" svg:y="2.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1" draw:style-name="Mgr12" draw:text-style-name="MP12" draw:layer="layout" svg:width="0.213cm" svg:height="0.21cm" svg:x="32.84cm" svg:y="2.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2" draw:style-name="Mgr10" draw:text-style-name="MP5" draw:layer="layout" svg:width="0.221cm" svg:height="0.21cm" svg:x="33.054cm" svg:y="2.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3" draw:style-name="Mgr12" draw:text-style-name="MP12" draw:layer="layout" svg:width="0.213cm" svg:height="0.218cm" svg:x="32.84cm" svg:y="1.9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4" draw:style-name="Mgr12" draw:text-style-name="MP12" draw:layer="layout" svg:width="0.221cm" svg:height="0.218cm" svg:x="33.054cm" svg:y="1.9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5" draw:style-name="Mgr12" draw:text-style-name="MP12" draw:layer="layout" svg:width="0.221cm" svg:height="0.21cm" svg:x="32.618cm" svg:y="1.6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6" draw:style-name="Mgr12" draw:text-style-name="MP12" draw:layer="layout" svg:width="0.213cm" svg:height="0.21cm" svg:x="32.84cm" svg:y="1.6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7" draw:style-name="Mgr12" draw:text-style-name="MP12" draw:layer="layout" svg:width="0.221cm" svg:height="0.21cm" svg:x="33.054cm" svg:y="1.6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8" draw:style-name="Mgr12" draw:text-style-name="MP12" draw:layer="layout" svg:width="0.213cm" svg:height="0.21cm" svg:x="32.404cm" svg:y="1.6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1" draw:style-name="Mgr10" draw:text-style-name="MP5" draw:layer="layout" svg:width="0.213cm" svg:height="0.21cm" svg:x="32.856cm" svg:y="2.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3" draw:style-name="Mgr10" draw:text-style-name="MP5" draw:layer="layout" svg:width="0.213cm" svg:height="0.218cm" svg:x="32.856cm" svg:y="1.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4" draw:style-name="Mgr10" draw:text-style-name="MP5" draw:layer="layout" svg:width="0.221cm" svg:height="0.218cm" svg:x="33.07cm" svg:y="1.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5" draw:style-name="Mgr10" draw:text-style-name="MP5" draw:layer="layout" svg:width="0.221cm" svg:height="0.21cm" svg:x="32.634cm" svg:y="1.7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6" draw:style-name="Mgr10" draw:text-style-name="MP5" draw:layer="layout" svg:width="0.213cm" svg:height="0.21cm" svg:x="32.856cm" svg:y="1.7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7" draw:style-name="Mgr10" draw:text-style-name="MP5" draw:layer="layout" svg:width="0.221cm" svg:height="0.21cm" svg:x="33.07cm" svg:y="1.7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8" draw:style-name="Mgr10" draw:text-style-name="MP5" draw:layer="layout" svg:width="0.213cm" svg:height="0.21cm" svg:x="32.42cm" svg:y="1.7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199" presentation:style-name="Mpr1" draw:text-style-name="MP14" draw:layer="backgroundobjects" svg:width="31.274cm" svg:height="7.099cm" svg:x="0.665cm" svg:y="0.212cm" presentation:class="title" presentation:user-transformed="true">
        <draw:text-box>
          <text:p text:style-name="MP13"><text:span text:style-name="MT1">Click to edit Master title style</text:span></text:p>
        </draw:text-box>
      </draw:frame>
      <draw:g draw:name="Group 2">
        <draw:custom-shape draw:name="Freeform 3" draw:style-name="Mgr13" draw:text-style-name="MP11" draw:layer="layout" svg:width="0.898cm" svg:height="1.128cm" svg:x="32.339cm" svg:y="17.599cm">
          <text:p/>
          <draw:enhanced-geometry draw:mirror-horizontal="false" draw:mirror-vertical="false" drawooo:sub-view-size="254 319" draw:text-areas="0 0 ?f0 ?f1" svg:viewBox="0 0 0 0" draw:type="ooxml-non-primitive" draw:enhanced-path="M 128 318 L 125 319 121 319 120 319 118 318 116 318 116 314 113 311 113 306 111 304 110 303 108 299 106 299 103 298 100 298 96 298 94 298 93 298 91 299 89 301 88 304 84 308 84 309 83 309 79 311 76 311 73 311 71 309 68 308 66 306 64 304 64 301 64 299 66 294 69 284 69 282 69 279 68 279 68 277 61 276 56 276 51 276 47 277 42 279 39 282 31 287 22 293 19 294 16 296 12 296 9 294 5 293 4 291 2 287 0 284 0 282 0 279 2 276 4 274 5 271 10 269 19 264 27 261 31 259 32 256 36 256 39 251 39 249 41 247 42 242 42 235 42 234 42 232 39 227 39 224 36 222 32 220 31 219 24 217 17 215 12 214 10 212 9 210 7 208 7 205 7 200 7 198 9 195 10 193 14 193 17 193 22 193 31 192 32 190 36 190 39 187 42 185 46 182 47 175 49 172 49 170 49 168 46 160 44 156 44 151 46 150 46 148 47 145 49 143 54 140 54 138 56 136 59 136 63 136 68 136 71 136 74 133 79 131 81 128 83 124 84 121 84 119 83 116 81 114 76 109 73 104 71 101 71 98 71 96 71 93 73 89 76 86 79 86 83 84 86 84 88 86 91 86 93 89 100 93 105 98 108 99 111 101 115 101 118 99 121 98 126 94 128 93 130 91 131 86 131 82 133 79 133 72 131 66 130 57 128 51 126 47 125 40 121 35 121 32 120 27 120 24 120 19 120 15 121 14 121 10 123 9 125 5 126 3 130 2 133 0 136 0 142 0 145 0 147 2 150 3 153 5 155 9 157 12 158 15 158 19 158 24 158 29 157 34 155 39 153 44 150 51 148 52 147 59 147 64 145 71 145 84 145 94 145 98 147 99 148 103 150 106 153 108 155 109 158 109 165 113 172 113 175 113 180 111 182 111 184 109 184 109 187 108 187 104 189 103 189 99 190 89 195 79 199 74 200 71 204 67 205 66 207 64 212 62 215 62 217 62 219 64 221 66 222 67 224 71 224 76 224 81 222 82 221 86 219 94 212 101 204 108 202 109 202 113 199 119 199 124 199 128 200 131 202 133 204 135 205 136 210 140 212 140 215 141 219 140 221 140 224 136 227 131 231 130 232 128 236 124 239 124 242 123 244 123 247 124 247 124 249 124 251 128 252 131 254 133 254 136 254 138 254 140 252 143 251 145 247 148 242 153 239 156 234 160 231 163 231 165 229 166 229 175 227 187 229 200 231 212 232 224 232 229 236 232 237 235 239 237 242 239 246 240 247 244 249 247 249 249 249 252 249 256 247 259 244 261 244 262 241 262 239 264 236 262 232 262 231 262 227 264 224 267 222 271 221 272 222 276 224 281 227 286 231 289 232 293 232 298 231 298 231 299 227 303 224 303 222 304 219 303 217 303 215 299 210 294 205 289 204 287 200 286 199 284 195 284 192 284 187 286 185 286 184 287 182 291 178 294 178 298 175 301 173 303 172 304 170 306 163 306 158 304 153 304 150 306 147 306 143 308 142 311 138 313 136 316 133 318 131 318 128 318 Z N">
            <draw:equation draw:name="f0" draw:formula="logwidth"/>
            <draw:equation draw:name="f1" draw:formula="logheight"/>
          </draw:enhanced-geometry>
        </draw:custom-shape>
        <draw:custom-shape draw:name="Freeform 4" draw:style-name="Mgr14" draw:text-style-name="MP7" draw:layer="layout" svg:width="0.561cm" svg:height="1.128cm" svg:x="32.339cm" svg:y="17.599cm">
          <text:p/>
          <draw:enhanced-geometry draw:mirror-horizontal="false" draw:mirror-vertical="false" drawooo:sub-view-size="158 319" draw:text-areas="0 0 ?f0 ?f1" svg:viewBox="0 0 0 0" draw:type="ooxml-non-primitive" draw:enhanced-path="M 128 318 L 125 319 121 319 120 319 118 318 116 318 116 314 113 311 113 306 111 304 110 303 108 299 106 299 103 298 100 298 96 298 94 298 93 298 91 299 89 301 88 304 84 308 84 309 83 309 79 311 76 311 73 311 71 309 68 308 66 306 64 304 64 301 64 299 66 294 69 284 69 282 69 279 68 279 68 277 61 276 56 276 51 276 47 277 42 279 39 282 31 287 22 293 19 294 16 296 12 296 9 294 5 293 4 291 2 287 0 284 0 282 0 279 2 276 4 274 5 271 10 269 19 264 27 261 31 259 32 256 36 256 39 251 39 249 41 247 42 242 42 235 42 234 42 232 39 227 39 224 36 222 32 220 31 219 24 217 17 215 12 214 10 212 9 210 7 208 7 205 7 200 7 198 9 195 10 193 14 193 17 193 22 193 31 192 32 190 36 190 39 187 42 185 46 182 47 175 49 172 49 170 49 168 46 160 44 156 44 151 46 150 46 148 47 145 49 143 54 140 54 138 56 136 59 136 63 136 68 136 71 136 74 133 79 131 81 128 83 124 84 121 84 119 83 116 81 114 76 109 73 104 71 101 71 98 71 96 71 93 73 89 76 86 79 86 83 84 86 84 88 86 91 86 93 89 100 93 105 98 108 99 111 101 115 101 118 99 121 98 126 94 128 93 130 91 131 86 131 82 133 79 133 72 131 66 130 57 128 51 126 47 125 40 121 35 121 32 120 27 120 24 120 19 120 15 121 14 121 10 123 9 125 5 126 3 130 2 133 0 136 0 142 0 145 0 147 2 150 3 153 5 155 9 157 12 158 15 158 19 158 24 158 29 157 34 155 39 153 44 150 51 148 52 147 59 147 64 145 71 145 84 145 94 145 98 147 99 148 103 150 106 153 108 N">
            <draw:equation draw:name="f0" draw:formula="logwidth"/>
            <draw:equation draw:name="f1" draw:formula="logheight"/>
          </draw:enhanced-geometry>
        </draw:custom-shape>
        <draw:custom-shape draw:name="Freeform 5" draw:style-name="Mgr14" draw:text-style-name="MP7" draw:layer="layout" svg:width="0.443cm" svg:height="0.909cm" svg:x="32.795cm" svg:y="17.818cm">
          <text:p/>
          <draw:enhanced-geometry draw:mirror-horizontal="false" draw:mirror-vertical="false" drawooo:sub-view-size="126 256" draw:text-areas="0 0 ?f0 ?f1" svg:viewBox="0 0 0 0" draw:type="ooxml-non-primitive" draw:enhanced-path="M 25 46 L 27 47 30 47 37 51 44 51 47 51 52 49 54 49 56 47 56 47 59 46 59 42 61 41 61 37 62 27 67 17 71 12 72 9 76 5 77 4 79 2 84 0 87 0 89 0 91 2 93 4 94 5 96 9 96 14 96 19 94 20 93 24 91 32 84 39 76 46 74 47 74 51 71 57 71 62 71 66 72 69 74 71 76 73 77 74 82 78 84 78 87 79 91 78 93 78 96 74 99 69 103 68 104 66 108 62 111 62 114 61 116 61 119 62 119 62 121 62 123 66 124 69 126 71 126 74 126 76 126 78 124 81 123 83 119 86 114 91 111 94 106 98 103 101 103 103 101 104 101 113 99 125 101 138 103 150 104 162 104 167 108 170 109 173 111 175 114 177 118 178 119 182 121 185 121 187 121 190 121 194 119 197 116 199 116 200 113 200 111 202 108 200 104 200 103 200 99 202 96 205 94 209 93 210 94 214 96 219 99 224 103 227 104 231 104 236 103 236 103 237 99 241 96 241 94 242 91 241 89 241 87 237 82 232 77 227 76 225 72 224 71 222 67 222 64 222 59 224 57 224 56 225 54 229 50 232 50 236 47 239 45 241 44 242 42 244 35 244 30 242 25 242 22 244 19 244 15 246 14 249 10 251 8 254 5 256 3 256 0 256 N">
            <draw:equation draw:name="f0" draw:formula="logwidth"/>
            <draw:equation draw:name="f1" draw:formula="logheight"/>
          </draw:enhanced-geometry>
        </draw:custom-shape>
        <draw:custom-shape draw:name="Freeform 6" draw:style-name="Mgr13" draw:text-style-name="MP11" draw:layer="layout" svg:width="0.106cm" svg:height="0.117cm" svg:x="33.12cm" svg:y="17.65cm">
          <text:p/>
          <draw:enhanced-geometry draw:mirror-horizontal="false" draw:mirror-vertical="false" drawooo:sub-view-size="30 32" draw:text-areas="0 0 ?f0 ?f1" svg:viewBox="0 0 0 0" draw:type="ooxml-non-primitive" draw:enhanced-path="M 16 32 L 13 31 10 29 6 29 5 25 3 24 1 20 0 17 0 15 0 12 1 9 3 7 5 5 6 2 10 2 13 0 16 0 18 2 21 2 23 4 26 5 28 9 28 12 30 14 30 17 30 20 28 24 28 25 26 27 23 29 20 31 18 31 16 32 Z N">
            <draw:equation draw:name="f0" draw:formula="logwidth"/>
            <draw:equation draw:name="f1" draw:formula="logheight"/>
          </draw:enhanced-geometry>
        </draw:custom-shape>
        <draw:custom-shape draw:name="Freeform 7" draw:style-name="Mgr14" draw:text-style-name="MP7" draw:layer="layout" svg:width="0.106cm" svg:height="0.117cm" svg:x="33.12cm" svg:y="17.65cm">
          <text:p/>
          <draw:enhanced-geometry draw:mirror-horizontal="false" draw:mirror-vertical="false" drawooo:sub-view-size="30 32" draw:text-areas="0 0 ?f0 ?f1" svg:viewBox="0 0 0 0" draw:type="ooxml-non-primitive" draw:enhanced-path="M 16 32 L 13 31 10 29 6 29 5 25 3 24 1 20 0 17 0 15 0 12 1 9 3 7 5 5 6 2 10 2 13 0 16 0 18 2 21 2 23 4 26 5 28 9 28 12 30 14 30 17 30 20 28 24 28 25 26 27 23 29 20 31 18 31 16 32 N">
            <draw:equation draw:name="f0" draw:formula="logwidth"/>
            <draw:equation draw:name="f1" draw:formula="logheight"/>
          </draw:enhanced-geometry>
        </draw:custom-shape>
        <draw:custom-shape draw:name="Freeform 8" draw:style-name="Mgr7" draw:text-style-name="MP8" draw:layer="layout" svg:width="0.038cm" svg:height="0.061cm" svg:x="33.177cm" svg:y="17.678cm">
          <text:p/>
          <draw:enhanced-geometry draw:mirror-horizontal="false" draw:mirror-vertical="false" drawooo:sub-view-size="11 18" draw:text-areas="0 0 ?f0 ?f1" svg:viewBox="0 0 0 0" draw:type="ooxml-non-primitive" draw:enhanced-path="M 0 18 L 3 17 5 17 5 15 8 12 8 10 6 7 5 5 3 2 1 0 3 0 5 2 6 2 8 5 10 5 10 7 11 10 11 12 8 15 6 17 3 18 0 18 Z N">
            <draw:equation draw:name="f0" draw:formula="logwidth"/>
            <draw:equation draw:name="f1" draw:formula="logheight"/>
          </draw:enhanced-geometry>
        </draw:custom-shape>
        <draw:custom-shape draw:name="Freeform 9" draw:style-name="Mgr7" draw:text-style-name="MP8" draw:layer="layout" svg:width="0.448cm" svg:height="0.381cm" svg:x="32.654cm" svg:y="18.245cm">
          <text:p/>
          <draw:enhanced-geometry draw:mirror-horizontal="false" draw:mirror-vertical="false" drawooo:sub-view-size="126 106" draw:text-areas="0 0 ?f0 ?f1" svg:viewBox="0 0 0 0" draw:type="ooxml-non-primitive" draw:enhanced-path="M 26 98 L 29 99 29 101 34 104 37 104 41 106 46 104 49 104 53 103 56 99 58 99 58 99 63 101 64 101 66 101 69 99 74 98 81 93 86 89 88 84 93 81 95 81 96 81 101 83 106 84 110 83 111 81 115 79 115 78 115 76 115 76 115 73 116 71 118 69 121 66 123 64 125 62 125 61 126 57 126 54 125 49 121 41 121 37 120 34 120 24 120 14 120 0 118 5 115 15 115 22 113 31 113 39 113 49 113 52 113 56 111 57 110 61 106 64 101 69 101 69 101 69 98 71 96 69 95 69 89 69 88 69 86 71 81 79 76 83 73 84 71 84 69 84 66 84 58 84 54 86 53 86 49 88 46 91 42 93 41 93 37 93 32 93 31 93 27 91 21 91 17 89 12 91 7 91 0 93 11 93 16 94 26 98 Z N">
            <draw:equation draw:name="f0" draw:formula="logwidth"/>
            <draw:equation draw:name="f1" draw:formula="logheight"/>
          </draw:enhanced-geometry>
        </draw:custom-shape>
        <draw:custom-shape draw:name="Freeform 10" draw:style-name="Mgr13" draw:text-style-name="MP11" draw:layer="layout" svg:width="0.095cm" svg:height="0.095cm" svg:x="33.25cm" svg:y="18.481cm">
          <text:p/>
          <draw:enhanced-geometry draw:mirror-horizontal="false" draw:mirror-vertical="false" drawooo:sub-view-size="27 27" draw:text-areas="0 0 ?f0 ?f1" svg:viewBox="0 0 0 0" draw:type="ooxml-non-primitive" draw:enhanced-path="M 12 27 L 11 27 7 27 4 23 2 22 2 18 0 17 0 13 0 12 2 8 4 3 7 3 9 2 12 0 14 0 17 0 19 2 24 5 26 7 27 10 27 12 27 15 27 18 26 20 24 25 21 25 19 27 16 27 12 27 Z N">
            <draw:equation draw:name="f0" draw:formula="logwidth"/>
            <draw:equation draw:name="f1" draw:formula="logheight"/>
          </draw:enhanced-geometry>
        </draw:custom-shape>
      </draw:g>
      <draw:frame draw:name="Text Placeholder 5" presentation:style-name="Mpr2" draw:text-style-name="MP16" draw:layer="backgroundobjects" svg:width="31.274cm" svg:height="3.955cm" svg:x="0.665cm" svg:y="13.264cm" presentation:class="outline" presentation:user-transformed="true">
        <draw:text-box>
          <text:p text:style-name="MP15"><text:span text:style-name="MT2">Click to edit Master affiliation style</text:span></text:p>
        </draw:text-box>
      </draw:frame>
      <draw:frame draw:name="Picture 216" draw:style-name="Mgr9" draw:text-style-name="MP10" draw:layer="backgroundobjects" svg:width="1.033cm" svg:height="1.037cm" svg:x="32.242cm" svg:y="0.507cm">
        <draw:image xlink:href="Pictures/10000000000000E3000000E47F9B280356F0C7BB.jpg" xlink:type="simple" xlink:show="embed" xlink:actuate="onLoad">
          <text:p/>
        </draw:image>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Rectangle 3" draw:style-name="Mgr3" draw:text-style-name="MP5" draw:layer="backgroundobjects" svg:width="33.874cm" svg:height="2.22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Freeform 3" draw:style-name="Mgr4" draw:text-style-name="MP6" draw:layer="layout" svg:width="0.898cm" svg:height="1.128cm" svg:x="32.339cm" svg:y="17.599cm">
          <text:p/>
          <draw:enhanced-geometry draw:mirror-horizontal="false" draw:mirror-vertical="false" drawooo:sub-view-size="254 319" draw:text-areas="0 0 ?f0 ?f1" svg:viewBox="0 0 0 0" draw:type="ooxml-non-primitive" draw:enhanced-path="M 128 318 L 125 319 121 319 120 319 118 318 116 318 116 314 113 311 113 306 111 304 110 303 108 299 106 299 103 298 100 298 96 298 94 298 93 298 91 299 89 301 88 304 84 308 84 309 83 309 79 311 76 311 73 311 71 309 68 308 66 306 64 304 64 301 64 299 66 294 69 284 69 282 69 279 68 279 68 277 61 276 56 276 51 276 47 277 42 279 39 282 31 287 22 293 19 294 16 296 12 296 9 294 5 293 4 291 2 287 0 284 0 282 0 279 2 276 4 274 5 271 10 269 19 264 27 261 31 259 32 256 36 256 39 251 39 249 41 247 42 242 42 235 42 234 42 232 39 227 39 224 36 222 32 220 31 219 24 217 17 215 12 214 10 212 9 210 7 208 7 205 7 200 7 198 9 195 10 193 14 193 17 193 22 193 31 192 32 190 36 190 39 187 42 185 46 182 47 175 49 172 49 170 49 168 46 160 44 156 44 151 46 150 46 148 47 145 49 143 54 140 54 138 56 136 59 136 63 136 68 136 71 136 74 133 79 131 81 128 83 124 84 121 84 119 83 116 81 114 76 109 73 104 71 101 71 98 71 96 71 93 73 89 76 86 79 86 83 84 86 84 88 86 91 86 93 89 100 93 105 98 108 99 111 101 115 101 118 99 121 98 126 94 128 93 130 91 131 86 131 82 133 79 133 72 131 66 130 57 128 51 126 47 125 40 121 35 121 32 120 27 120 24 120 19 120 15 121 14 121 10 123 9 125 5 126 3 130 2 133 0 136 0 142 0 145 0 147 2 150 3 153 5 155 9 157 12 158 15 158 19 158 24 158 29 157 34 155 39 153 44 150 51 148 52 147 59 147 64 145 71 145 84 145 94 145 98 147 99 148 103 150 106 153 108 155 109 158 109 165 113 172 113 175 113 180 111 182 111 184 109 184 109 187 108 187 104 189 103 189 99 190 89 195 79 199 74 200 71 204 67 205 66 207 64 212 62 215 62 217 62 219 64 221 66 222 67 224 71 224 76 224 81 222 82 221 86 219 94 212 101 204 108 202 109 202 113 199 119 199 124 199 128 200 131 202 133 204 135 205 136 210 140 212 140 215 141 219 140 221 140 224 136 227 131 231 130 232 128 236 124 239 124 242 123 244 123 247 124 247 124 249 124 251 128 252 131 254 133 254 136 254 138 254 140 252 143 251 145 247 148 242 153 239 156 234 160 231 163 231 165 229 166 229 175 227 187 229 200 231 212 232 224 232 229 236 232 237 235 239 237 242 239 246 240 247 244 249 247 249 249 249 252 249 256 247 259 244 261 244 262 241 262 239 264 236 262 232 262 231 262 227 264 224 267 222 271 221 272 222 276 224 281 227 286 231 289 232 293 232 298 231 298 231 299 227 303 224 303 222 304 219 303 217 303 215 299 210 294 205 289 204 287 200 286 199 284 195 284 192 284 187 286 185 286 184 287 182 291 178 294 178 298 175 301 173 303 172 304 170 306 163 306 158 304 153 304 150 306 147 306 143 308 142 311 138 313 136 316 133 318 131 318 128 318 Z N">
            <draw:equation draw:name="f0" draw:formula="logwidth"/>
            <draw:equation draw:name="f1" draw:formula="logheight"/>
          </draw:enhanced-geometry>
        </draw:custom-shape>
        <draw:custom-shape draw:name="Freeform 4" draw:style-name="Mgr5" draw:text-style-name="MP7" draw:layer="layout" svg:width="0.561cm" svg:height="1.128cm" svg:x="32.339cm" svg:y="17.599cm">
          <text:p/>
          <draw:enhanced-geometry draw:mirror-horizontal="false" draw:mirror-vertical="false" drawooo:sub-view-size="158 319" draw:text-areas="0 0 ?f0 ?f1" svg:viewBox="0 0 0 0" draw:type="ooxml-non-primitive" draw:enhanced-path="M 128 318 L 125 319 121 319 120 319 118 318 116 318 116 314 113 311 113 306 111 304 110 303 108 299 106 299 103 298 100 298 96 298 94 298 93 298 91 299 89 301 88 304 84 308 84 309 83 309 79 311 76 311 73 311 71 309 68 308 66 306 64 304 64 301 64 299 66 294 69 284 69 282 69 279 68 279 68 277 61 276 56 276 51 276 47 277 42 279 39 282 31 287 22 293 19 294 16 296 12 296 9 294 5 293 4 291 2 287 0 284 0 282 0 279 2 276 4 274 5 271 10 269 19 264 27 261 31 259 32 256 36 256 39 251 39 249 41 247 42 242 42 235 42 234 42 232 39 227 39 224 36 222 32 220 31 219 24 217 17 215 12 214 10 212 9 210 7 208 7 205 7 200 7 198 9 195 10 193 14 193 17 193 22 193 31 192 32 190 36 190 39 187 42 185 46 182 47 175 49 172 49 170 49 168 46 160 44 156 44 151 46 150 46 148 47 145 49 143 54 140 54 138 56 136 59 136 63 136 68 136 71 136 74 133 79 131 81 128 83 124 84 121 84 119 83 116 81 114 76 109 73 104 71 101 71 98 71 96 71 93 73 89 76 86 79 86 83 84 86 84 88 86 91 86 93 89 100 93 105 98 108 99 111 101 115 101 118 99 121 98 126 94 128 93 130 91 131 86 131 82 133 79 133 72 131 66 130 57 128 51 126 47 125 40 121 35 121 32 120 27 120 24 120 19 120 15 121 14 121 10 123 9 125 5 126 3 130 2 133 0 136 0 142 0 145 0 147 2 150 3 153 5 155 9 157 12 158 15 158 19 158 24 158 29 157 34 155 39 153 44 150 51 148 52 147 59 147 64 145 71 145 84 145 94 145 98 147 99 148 103 150 106 153 108 N">
            <draw:equation draw:name="f0" draw:formula="logwidth"/>
            <draw:equation draw:name="f1" draw:formula="logheight"/>
          </draw:enhanced-geometry>
        </draw:custom-shape>
        <draw:custom-shape draw:name="Freeform 5" draw:style-name="Mgr5" draw:text-style-name="MP7" draw:layer="layout" svg:width="0.443cm" svg:height="0.909cm" svg:x="32.795cm" svg:y="17.818cm">
          <text:p/>
          <draw:enhanced-geometry draw:mirror-horizontal="false" draw:mirror-vertical="false" drawooo:sub-view-size="126 256" draw:text-areas="0 0 ?f0 ?f1" svg:viewBox="0 0 0 0" draw:type="ooxml-non-primitive" draw:enhanced-path="M 25 46 L 27 47 30 47 37 51 44 51 47 51 52 49 54 49 56 47 56 47 59 46 59 42 61 41 61 37 62 27 67 17 71 12 72 9 76 5 77 4 79 2 84 0 87 0 89 0 91 2 93 4 94 5 96 9 96 14 96 19 94 20 93 24 91 32 84 39 76 46 74 47 74 51 71 57 71 62 71 66 72 69 74 71 76 73 77 74 82 78 84 78 87 79 91 78 93 78 96 74 99 69 103 68 104 66 108 62 111 62 114 61 116 61 119 62 119 62 121 62 123 66 124 69 126 71 126 74 126 76 126 78 124 81 123 83 119 86 114 91 111 94 106 98 103 101 103 103 101 104 101 113 99 125 101 138 103 150 104 162 104 167 108 170 109 173 111 175 114 177 118 178 119 182 121 185 121 187 121 190 121 194 119 197 116 199 116 200 113 200 111 202 108 200 104 200 103 200 99 202 96 205 94 209 93 210 94 214 96 219 99 224 103 227 104 231 104 236 103 236 103 237 99 241 96 241 94 242 91 241 89 241 87 237 82 232 77 227 76 225 72 224 71 222 67 222 64 222 59 224 57 224 56 225 54 229 50 232 50 236 47 239 45 241 44 242 42 244 35 244 30 242 25 242 22 244 19 244 15 246 14 249 10 251 8 254 5 256 3 256 0 256 N">
            <draw:equation draw:name="f0" draw:formula="logwidth"/>
            <draw:equation draw:name="f1" draw:formula="logheight"/>
          </draw:enhanced-geometry>
        </draw:custom-shape>
        <draw:custom-shape draw:name="Freeform 6" draw:style-name="Mgr4" draw:text-style-name="MP6" draw:layer="layout" svg:width="0.106cm" svg:height="0.117cm" svg:x="33.12cm" svg:y="17.65cm">
          <text:p/>
          <draw:enhanced-geometry draw:mirror-horizontal="false" draw:mirror-vertical="false" drawooo:sub-view-size="30 32" draw:text-areas="0 0 ?f0 ?f1" svg:viewBox="0 0 0 0" draw:type="ooxml-non-primitive" draw:enhanced-path="M 16 32 L 13 31 10 29 6 29 5 25 3 24 1 20 0 17 0 15 0 12 1 9 3 7 5 5 6 2 10 2 13 0 16 0 18 2 21 2 23 4 26 5 28 9 28 12 30 14 30 17 30 20 28 24 28 25 26 27 23 29 20 31 18 31 16 32 Z N">
            <draw:equation draw:name="f0" draw:formula="logwidth"/>
            <draw:equation draw:name="f1" draw:formula="logheight"/>
          </draw:enhanced-geometry>
        </draw:custom-shape>
        <draw:custom-shape draw:name="Freeform 7" draw:style-name="Mgr6" draw:text-style-name="MP6" draw:layer="layout" svg:width="0.106cm" svg:height="0.117cm" svg:x="33.12cm" svg:y="17.65cm">
          <text:p/>
          <draw:enhanced-geometry draw:mirror-horizontal="false" draw:mirror-vertical="false" drawooo:sub-view-size="30 32" draw:text-areas="0 0 ?f0 ?f1" svg:viewBox="0 0 0 0" draw:type="ooxml-non-primitive" draw:enhanced-path="M 16 32 L 13 31 10 29 6 29 5 25 3 24 1 20 0 17 0 15 0 12 1 9 3 7 5 5 6 2 10 2 13 0 16 0 18 2 21 2 23 4 26 5 28 9 28 12 30 14 30 17 30 20 28 24 28 25 26 27 23 29 20 31 18 31 16 32 N">
            <draw:equation draw:name="f0" draw:formula="logwidth"/>
            <draw:equation draw:name="f1" draw:formula="logheight"/>
          </draw:enhanced-geometry>
        </draw:custom-shape>
        <draw:custom-shape draw:name="Freeform 8" draw:style-name="Mgr7" draw:text-style-name="MP8" draw:layer="layout" svg:width="0.038cm" svg:height="0.061cm" svg:x="33.177cm" svg:y="17.678cm">
          <text:p/>
          <draw:enhanced-geometry draw:mirror-horizontal="false" draw:mirror-vertical="false" drawooo:sub-view-size="11 18" draw:text-areas="0 0 ?f0 ?f1" svg:viewBox="0 0 0 0" draw:type="ooxml-non-primitive" draw:enhanced-path="M 0 18 L 3 17 5 17 5 15 8 12 8 10 6 7 5 5 3 2 1 0 3 0 5 2 6 2 8 5 10 5 10 7 11 10 11 12 8 15 6 17 3 18 0 18 Z N">
            <draw:equation draw:name="f0" draw:formula="logwidth"/>
            <draw:equation draw:name="f1" draw:formula="logheight"/>
          </draw:enhanced-geometry>
        </draw:custom-shape>
        <draw:custom-shape draw:name="Freeform 9" draw:style-name="Mgr7" draw:text-style-name="MP8" draw:layer="layout" svg:width="0.448cm" svg:height="0.381cm" svg:x="32.654cm" svg:y="18.245cm">
          <text:p/>
          <draw:enhanced-geometry draw:mirror-horizontal="false" draw:mirror-vertical="false" drawooo:sub-view-size="126 106" draw:text-areas="0 0 ?f0 ?f1" svg:viewBox="0 0 0 0" draw:type="ooxml-non-primitive" draw:enhanced-path="M 26 98 L 29 99 29 101 34 104 37 104 41 106 46 104 49 104 53 103 56 99 58 99 58 99 63 101 64 101 66 101 69 99 74 98 81 93 86 89 88 84 93 81 95 81 96 81 101 83 106 84 110 83 111 81 115 79 115 78 115 76 115 76 115 73 116 71 118 69 121 66 123 64 125 62 125 61 126 57 126 54 125 49 121 41 121 37 120 34 120 24 120 14 120 0 118 5 115 15 115 22 113 31 113 39 113 49 113 52 113 56 111 57 110 61 106 64 101 69 101 69 101 69 98 71 96 69 95 69 89 69 88 69 86 71 81 79 76 83 73 84 71 84 69 84 66 84 58 84 54 86 53 86 49 88 46 91 42 93 41 93 37 93 32 93 31 93 27 91 21 91 17 89 12 91 7 91 0 93 11 93 16 94 26 98 Z N">
            <draw:equation draw:name="f0" draw:formula="logwidth"/>
            <draw:equation draw:name="f1" draw:formula="logheight"/>
          </draw:enhanced-geometry>
        </draw:custom-shape>
        <draw:custom-shape draw:name="Freeform 10" draw:style-name="Mgr4" draw:text-style-name="MP6" draw:layer="layout" svg:width="0.095cm" svg:height="0.095cm" svg:x="33.25cm" svg:y="18.481cm">
          <text:p/>
          <draw:enhanced-geometry draw:mirror-horizontal="false" draw:mirror-vertical="false" drawooo:sub-view-size="27 27" draw:text-areas="0 0 ?f0 ?f1" svg:viewBox="0 0 0 0" draw:type="ooxml-non-primitive" draw:enhanced-path="M 12 27 L 11 27 7 27 4 23 2 22 2 18 0 17 0 13 0 12 2 8 4 3 7 3 9 2 12 0 14 0 17 0 19 2 24 5 26 7 27 10 27 12 27 15 27 18 26 20 24 25 21 25 19 27 16 27 12 27 Z N">
            <draw:equation draw:name="f0" draw:formula="logwidth"/>
            <draw:equation draw:name="f1" draw:formula="logheight"/>
          </draw:enhanced-geometry>
        </draw:custom-shape>
      </draw:g>
      <draw:custom-shape draw:name="Rectangle 27" draw:style-name="Mgr8" draw:text-style-name="MP9" draw:layer="backgroundobjects" svg:width="2.735cm" svg:height="2.725cm" svg:x="29.504cm" svg:y="3.0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10" draw:layer="backgroundobjects" svg:width="1.715cm" svg:height="1.715cm" svg:x="31.906cm" svg:y="0.254cm">
        <draw:image xlink:href="Pictures/10000201000001FF000001FF03CD380AAB944FC1.png" xlink:type="simple" xlink:show="embed" xlink:actuate="onLoad">
          <text:p/>
        </draw:image>
      </draw:frame>
      <draw:frame draw:name="Title 1" presentation:style-name="Mpr5" draw:text-style-name="MP18" draw:layer="backgroundobjects" svg:width="29.202cm" svg:height="2.103cm" svg:x="2.336cm" svg:y="0.117cm" presentation:class="title" presentation:user-transformed="true">
        <draw:text-box>
          <text:p text:style-name="MP17"><text:span text:style-name="MT3">Click to edit Master title style</text:span></text:p>
        </draw:text-box>
      </draw:frame>
      <draw:frame draw:name="Content Placeholder 2" presentation:style-name="Mpr6" draw:text-style-name="MP22" draw:layer="backgroundobjects" svg:width="32.915cm" svg:height="15.207cm" svg:x="0.429cm" svg:y="2.541cm" presentation:class="outline" presentation:user-transformed="true">
        <draw:text-box>
          <text:list text:style-name="ML6">
            <text:list-item>
              <text:p text:style-name="MP19"><text:span text:style-name="MT4">Click to edit Master text styles</text:span></text:p>
            </text:list-item>
          </text:list>
          <text:list text:style-name="ML7">
            <text:list-item>
              <text:list>
                <text:list-item>
                  <text:p text:style-name="MP20"><text:span text:style-name="MT5">Second level</text:span></text:p>
                </text:list-item>
              </text:list>
            </text:list-item>
          </text:list>
          <text:list text:style-name="ML8">
            <text:list-item>
              <text:list>
                <text:list-item>
                  <text:list>
                    <text:list-item>
                      <text:p text:style-name="MP21"><text:span text:style-name="MT6">Third level</text:span></text:p>
                    </text:list-item>
                    <text:list-item>
                      <text:p text:style-name="MP21"><text:span text:style-name="MT6">Hint: <text:s text:c="6"/>Do NOT use bullet lists wherever possible!</text:span></text:p>
                    </text:list-item>
                  </text:list>
                </text:list-item>
              </text:list>
            </text:list-item>
          </text:list>
        </draw:text-box>
      </draw:frame>
      <draw:frame draw:name="Rectangle 28" presentation:style-name="Mpr7" draw:text-style-name="MP24" draw:layer="backgroundobjects" svg:width="13.731cm" svg:height="0.837cm" svg:x="0.429cm" svg:y="18.093cm" presentation:class="footer" presentation:user-transformed="true">
        <draw:text-box>
          <text:p text:style-name="MP23"><text:span text:style-name="MT7">add name/title under INSERT -&gt; Header&amp;Footer (Apply to All)</text:span></text:p>
        </draw:text-box>
      </draw:frame>
      <draw:frame draw:name="Slide Number Placeholder 6" presentation:style-name="Mpr7" draw:text-style-name="MP24" draw:layer="backgroundobjects" svg:width="3.998cm" svg:height="0.85cm" svg:x="14.938cm" svg:y="18.08cm" presentation:class="page-number" presentation:user-transformed="true">
        <draw:text-box>
          <text:p text:style-name="MP25"><text:span text:style-name="MT7"><text:page-number>&lt;number&gt;</text:page-number></text:span></text:p>
        </draw:text-box>
      </draw:frame>
      <presentation:notes style:page-layout-name="PM2">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Dark_20_Background" style:display-name="Dark Background" style:page-layout-name="PM1" draw:style-name="Mdp1">
      <draw:custom-shape draw:name="Rectangle 3" draw:style-name="Mgr3" draw:text-style-name="MP5" draw:layer="backgroundobjects" svg:width="33.874cm" svg:height="2.22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Freeform 3" draw:style-name="Mgr4" draw:text-style-name="MP6" draw:layer="layout" svg:width="0.898cm" svg:height="1.128cm" svg:x="32.339cm" svg:y="17.599cm">
          <text:p/>
          <draw:enhanced-geometry draw:mirror-horizontal="false" draw:mirror-vertical="false" drawooo:sub-view-size="254 319" draw:text-areas="0 0 ?f0 ?f1" svg:viewBox="0 0 0 0" draw:type="ooxml-non-primitive" draw:enhanced-path="M 128 318 L 125 319 121 319 120 319 118 318 116 318 116 314 113 311 113 306 111 304 110 303 108 299 106 299 103 298 100 298 96 298 94 298 93 298 91 299 89 301 88 304 84 308 84 309 83 309 79 311 76 311 73 311 71 309 68 308 66 306 64 304 64 301 64 299 66 294 69 284 69 282 69 279 68 279 68 277 61 276 56 276 51 276 47 277 42 279 39 282 31 287 22 293 19 294 16 296 12 296 9 294 5 293 4 291 2 287 0 284 0 282 0 279 2 276 4 274 5 271 10 269 19 264 27 261 31 259 32 256 36 256 39 251 39 249 41 247 42 242 42 235 42 234 42 232 39 227 39 224 36 222 32 220 31 219 24 217 17 215 12 214 10 212 9 210 7 208 7 205 7 200 7 198 9 195 10 193 14 193 17 193 22 193 31 192 32 190 36 190 39 187 42 185 46 182 47 175 49 172 49 170 49 168 46 160 44 156 44 151 46 150 46 148 47 145 49 143 54 140 54 138 56 136 59 136 63 136 68 136 71 136 74 133 79 131 81 128 83 124 84 121 84 119 83 116 81 114 76 109 73 104 71 101 71 98 71 96 71 93 73 89 76 86 79 86 83 84 86 84 88 86 91 86 93 89 100 93 105 98 108 99 111 101 115 101 118 99 121 98 126 94 128 93 130 91 131 86 131 82 133 79 133 72 131 66 130 57 128 51 126 47 125 40 121 35 121 32 120 27 120 24 120 19 120 15 121 14 121 10 123 9 125 5 126 3 130 2 133 0 136 0 142 0 145 0 147 2 150 3 153 5 155 9 157 12 158 15 158 19 158 24 158 29 157 34 155 39 153 44 150 51 148 52 147 59 147 64 145 71 145 84 145 94 145 98 147 99 148 103 150 106 153 108 155 109 158 109 165 113 172 113 175 113 180 111 182 111 184 109 184 109 187 108 187 104 189 103 189 99 190 89 195 79 199 74 200 71 204 67 205 66 207 64 212 62 215 62 217 62 219 64 221 66 222 67 224 71 224 76 224 81 222 82 221 86 219 94 212 101 204 108 202 109 202 113 199 119 199 124 199 128 200 131 202 133 204 135 205 136 210 140 212 140 215 141 219 140 221 140 224 136 227 131 231 130 232 128 236 124 239 124 242 123 244 123 247 124 247 124 249 124 251 128 252 131 254 133 254 136 254 138 254 140 252 143 251 145 247 148 242 153 239 156 234 160 231 163 231 165 229 166 229 175 227 187 229 200 231 212 232 224 232 229 236 232 237 235 239 237 242 239 246 240 247 244 249 247 249 249 249 252 249 256 247 259 244 261 244 262 241 262 239 264 236 262 232 262 231 262 227 264 224 267 222 271 221 272 222 276 224 281 227 286 231 289 232 293 232 298 231 298 231 299 227 303 224 303 222 304 219 303 217 303 215 299 210 294 205 289 204 287 200 286 199 284 195 284 192 284 187 286 185 286 184 287 182 291 178 294 178 298 175 301 173 303 172 304 170 306 163 306 158 304 153 304 150 306 147 306 143 308 142 311 138 313 136 316 133 318 131 318 128 318 Z N">
            <draw:equation draw:name="f0" draw:formula="logwidth"/>
            <draw:equation draw:name="f1" draw:formula="logheight"/>
          </draw:enhanced-geometry>
        </draw:custom-shape>
        <draw:custom-shape draw:name="Freeform 4" draw:style-name="Mgr5" draw:text-style-name="MP7" draw:layer="layout" svg:width="0.561cm" svg:height="1.128cm" svg:x="32.339cm" svg:y="17.599cm">
          <text:p/>
          <draw:enhanced-geometry draw:mirror-horizontal="false" draw:mirror-vertical="false" drawooo:sub-view-size="158 319" draw:text-areas="0 0 ?f0 ?f1" svg:viewBox="0 0 0 0" draw:type="ooxml-non-primitive" draw:enhanced-path="M 128 318 L 125 319 121 319 120 319 118 318 116 318 116 314 113 311 113 306 111 304 110 303 108 299 106 299 103 298 100 298 96 298 94 298 93 298 91 299 89 301 88 304 84 308 84 309 83 309 79 311 76 311 73 311 71 309 68 308 66 306 64 304 64 301 64 299 66 294 69 284 69 282 69 279 68 279 68 277 61 276 56 276 51 276 47 277 42 279 39 282 31 287 22 293 19 294 16 296 12 296 9 294 5 293 4 291 2 287 0 284 0 282 0 279 2 276 4 274 5 271 10 269 19 264 27 261 31 259 32 256 36 256 39 251 39 249 41 247 42 242 42 235 42 234 42 232 39 227 39 224 36 222 32 220 31 219 24 217 17 215 12 214 10 212 9 210 7 208 7 205 7 200 7 198 9 195 10 193 14 193 17 193 22 193 31 192 32 190 36 190 39 187 42 185 46 182 47 175 49 172 49 170 49 168 46 160 44 156 44 151 46 150 46 148 47 145 49 143 54 140 54 138 56 136 59 136 63 136 68 136 71 136 74 133 79 131 81 128 83 124 84 121 84 119 83 116 81 114 76 109 73 104 71 101 71 98 71 96 71 93 73 89 76 86 79 86 83 84 86 84 88 86 91 86 93 89 100 93 105 98 108 99 111 101 115 101 118 99 121 98 126 94 128 93 130 91 131 86 131 82 133 79 133 72 131 66 130 57 128 51 126 47 125 40 121 35 121 32 120 27 120 24 120 19 120 15 121 14 121 10 123 9 125 5 126 3 130 2 133 0 136 0 142 0 145 0 147 2 150 3 153 5 155 9 157 12 158 15 158 19 158 24 158 29 157 34 155 39 153 44 150 51 148 52 147 59 147 64 145 71 145 84 145 94 145 98 147 99 148 103 150 106 153 108 N">
            <draw:equation draw:name="f0" draw:formula="logwidth"/>
            <draw:equation draw:name="f1" draw:formula="logheight"/>
          </draw:enhanced-geometry>
        </draw:custom-shape>
        <draw:custom-shape draw:name="Freeform 5" draw:style-name="Mgr5" draw:text-style-name="MP7" draw:layer="layout" svg:width="0.443cm" svg:height="0.909cm" svg:x="32.795cm" svg:y="17.818cm">
          <text:p/>
          <draw:enhanced-geometry draw:mirror-horizontal="false" draw:mirror-vertical="false" drawooo:sub-view-size="126 256" draw:text-areas="0 0 ?f0 ?f1" svg:viewBox="0 0 0 0" draw:type="ooxml-non-primitive" draw:enhanced-path="M 25 46 L 27 47 30 47 37 51 44 51 47 51 52 49 54 49 56 47 56 47 59 46 59 42 61 41 61 37 62 27 67 17 71 12 72 9 76 5 77 4 79 2 84 0 87 0 89 0 91 2 93 4 94 5 96 9 96 14 96 19 94 20 93 24 91 32 84 39 76 46 74 47 74 51 71 57 71 62 71 66 72 69 74 71 76 73 77 74 82 78 84 78 87 79 91 78 93 78 96 74 99 69 103 68 104 66 108 62 111 62 114 61 116 61 119 62 119 62 121 62 123 66 124 69 126 71 126 74 126 76 126 78 124 81 123 83 119 86 114 91 111 94 106 98 103 101 103 103 101 104 101 113 99 125 101 138 103 150 104 162 104 167 108 170 109 173 111 175 114 177 118 178 119 182 121 185 121 187 121 190 121 194 119 197 116 199 116 200 113 200 111 202 108 200 104 200 103 200 99 202 96 205 94 209 93 210 94 214 96 219 99 224 103 227 104 231 104 236 103 236 103 237 99 241 96 241 94 242 91 241 89 241 87 237 82 232 77 227 76 225 72 224 71 222 67 222 64 222 59 224 57 224 56 225 54 229 50 232 50 236 47 239 45 241 44 242 42 244 35 244 30 242 25 242 22 244 19 244 15 246 14 249 10 251 8 254 5 256 3 256 0 256 N">
            <draw:equation draw:name="f0" draw:formula="logwidth"/>
            <draw:equation draw:name="f1" draw:formula="logheight"/>
          </draw:enhanced-geometry>
        </draw:custom-shape>
        <draw:custom-shape draw:name="Freeform 6" draw:style-name="Mgr4" draw:text-style-name="MP6" draw:layer="layout" svg:width="0.106cm" svg:height="0.117cm" svg:x="33.12cm" svg:y="17.65cm">
          <text:p/>
          <draw:enhanced-geometry draw:mirror-horizontal="false" draw:mirror-vertical="false" drawooo:sub-view-size="30 32" draw:text-areas="0 0 ?f0 ?f1" svg:viewBox="0 0 0 0" draw:type="ooxml-non-primitive" draw:enhanced-path="M 16 32 L 13 31 10 29 6 29 5 25 3 24 1 20 0 17 0 15 0 12 1 9 3 7 5 5 6 2 10 2 13 0 16 0 18 2 21 2 23 4 26 5 28 9 28 12 30 14 30 17 30 20 28 24 28 25 26 27 23 29 20 31 18 31 16 32 Z N">
            <draw:equation draw:name="f0" draw:formula="logwidth"/>
            <draw:equation draw:name="f1" draw:formula="logheight"/>
          </draw:enhanced-geometry>
        </draw:custom-shape>
        <draw:custom-shape draw:name="Freeform 7" draw:style-name="Mgr6" draw:text-style-name="MP6" draw:layer="layout" svg:width="0.106cm" svg:height="0.117cm" svg:x="33.12cm" svg:y="17.65cm">
          <text:p/>
          <draw:enhanced-geometry draw:mirror-horizontal="false" draw:mirror-vertical="false" drawooo:sub-view-size="30 32" draw:text-areas="0 0 ?f0 ?f1" svg:viewBox="0 0 0 0" draw:type="ooxml-non-primitive" draw:enhanced-path="M 16 32 L 13 31 10 29 6 29 5 25 3 24 1 20 0 17 0 15 0 12 1 9 3 7 5 5 6 2 10 2 13 0 16 0 18 2 21 2 23 4 26 5 28 9 28 12 30 14 30 17 30 20 28 24 28 25 26 27 23 29 20 31 18 31 16 32 N">
            <draw:equation draw:name="f0" draw:formula="logwidth"/>
            <draw:equation draw:name="f1" draw:formula="logheight"/>
          </draw:enhanced-geometry>
        </draw:custom-shape>
        <draw:custom-shape draw:name="Freeform 8" draw:style-name="Mgr7" draw:text-style-name="MP8" draw:layer="layout" svg:width="0.038cm" svg:height="0.061cm" svg:x="33.177cm" svg:y="17.678cm">
          <text:p/>
          <draw:enhanced-geometry draw:mirror-horizontal="false" draw:mirror-vertical="false" drawooo:sub-view-size="11 18" draw:text-areas="0 0 ?f0 ?f1" svg:viewBox="0 0 0 0" draw:type="ooxml-non-primitive" draw:enhanced-path="M 0 18 L 3 17 5 17 5 15 8 12 8 10 6 7 5 5 3 2 1 0 3 0 5 2 6 2 8 5 10 5 10 7 11 10 11 12 8 15 6 17 3 18 0 18 Z N">
            <draw:equation draw:name="f0" draw:formula="logwidth"/>
            <draw:equation draw:name="f1" draw:formula="logheight"/>
          </draw:enhanced-geometry>
        </draw:custom-shape>
        <draw:custom-shape draw:name="Freeform 9" draw:style-name="Mgr7" draw:text-style-name="MP8" draw:layer="layout" svg:width="0.448cm" svg:height="0.381cm" svg:x="32.654cm" svg:y="18.245cm">
          <text:p/>
          <draw:enhanced-geometry draw:mirror-horizontal="false" draw:mirror-vertical="false" drawooo:sub-view-size="126 106" draw:text-areas="0 0 ?f0 ?f1" svg:viewBox="0 0 0 0" draw:type="ooxml-non-primitive" draw:enhanced-path="M 26 98 L 29 99 29 101 34 104 37 104 41 106 46 104 49 104 53 103 56 99 58 99 58 99 63 101 64 101 66 101 69 99 74 98 81 93 86 89 88 84 93 81 95 81 96 81 101 83 106 84 110 83 111 81 115 79 115 78 115 76 115 76 115 73 116 71 118 69 121 66 123 64 125 62 125 61 126 57 126 54 125 49 121 41 121 37 120 34 120 24 120 14 120 0 118 5 115 15 115 22 113 31 113 39 113 49 113 52 113 56 111 57 110 61 106 64 101 69 101 69 101 69 98 71 96 69 95 69 89 69 88 69 86 71 81 79 76 83 73 84 71 84 69 84 66 84 58 84 54 86 53 86 49 88 46 91 42 93 41 93 37 93 32 93 31 93 27 91 21 91 17 89 12 91 7 91 0 93 11 93 16 94 26 98 Z N">
            <draw:equation draw:name="f0" draw:formula="logwidth"/>
            <draw:equation draw:name="f1" draw:formula="logheight"/>
          </draw:enhanced-geometry>
        </draw:custom-shape>
        <draw:custom-shape draw:name="Freeform 10" draw:style-name="Mgr4" draw:text-style-name="MP6" draw:layer="layout" svg:width="0.095cm" svg:height="0.095cm" svg:x="33.25cm" svg:y="18.481cm">
          <text:p/>
          <draw:enhanced-geometry draw:mirror-horizontal="false" draw:mirror-vertical="false" drawooo:sub-view-size="27 27" draw:text-areas="0 0 ?f0 ?f1" svg:viewBox="0 0 0 0" draw:type="ooxml-non-primitive" draw:enhanced-path="M 12 27 L 11 27 7 27 4 23 2 22 2 18 0 17 0 13 0 12 2 8 4 3 7 3 9 2 12 0 14 0 17 0 19 2 24 5 26 7 27 10 27 12 27 15 27 18 26 20 24 25 21 25 19 27 16 27 12 27 Z N">
            <draw:equation draw:name="f0" draw:formula="logwidth"/>
            <draw:equation draw:name="f1" draw:formula="logheight"/>
          </draw:enhanced-geometry>
        </draw:custom-shape>
      </draw:g>
      <draw:custom-shape draw:name="Rectangle 27" draw:style-name="Mgr8" draw:text-style-name="MP9" draw:layer="backgroundobjects" svg:width="2.735cm" svg:height="2.725cm" svg:x="29.504cm" svg:y="3.0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10" draw:layer="backgroundobjects" svg:width="1.715cm" svg:height="1.715cm" svg:x="31.906cm" svg:y="0.254cm">
        <draw:image xlink:href="Pictures/10000201000001FF000001FF03CD380AAB944FC1.png" xlink:type="simple" xlink:show="embed" xlink:actuate="onLoad">
          <text:p/>
        </draw:image>
      </draw:frame>
      <draw:custom-shape draw:name="Rectangle 4" draw:style-name="Mgr15" draw:text-style-name="MP26" draw:layer="backgroundobjects" svg:width="33.874cm" svg:height="16.833cm" svg:x="0cm" svg:y="2.2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0" draw:text-style-name="MP18" draw:layer="backgroundobjects" svg:width="29.202cm" svg:height="2.103cm" svg:x="2.336cm" svg:y="0.117cm" presentation:class="title" presentation:user-transformed="true">
        <draw:text-box>
          <text:p text:style-name="MP17"><text:span text:style-name="MT3">Click to edit Master title style</text:span></text:p>
        </draw:text-box>
      </draw:frame>
      <draw:frame draw:name="Footer Placeholder 2" presentation:style-name="Mpr11" draw:text-style-name="MP24" draw:layer="backgroundobjects" svg:width="13.731cm" svg:height="0.837cm" svg:x="0.429cm" svg:y="18.093cm" presentation:class="footer" presentation:user-transformed="true">
        <draw:text-box>
          <text:p text:style-name="MP23"><text:span text:style-name="MT8">add name/title under INSERT -&gt; Header&amp;Footer (Apply to All)</text:span></text:p>
        </draw:text-box>
      </draw:frame>
      <draw:frame draw:name="Slide Number Placeholder 3" presentation:style-name="Mpr11" draw:text-style-name="MP24" draw:layer="backgroundobjects" svg:width="3.998cm" svg:height="0.85cm" svg:x="14.938cm" svg:y="18.08cm" presentation:class="page-number" presentation:user-transformed="true">
        <draw:text-box>
          <text:p text:style-name="MP25"><text:span text:style-name="MT8"><text:page-number>&lt;number&gt;</text:page-number></text:span></text:p>
        </draw:text-box>
      </draw:frame>
      <draw:g draw:name="Group 2">
        <draw:custom-shape draw:name="Freeform 3" draw:style-name="Mgr4" draw:text-style-name="MP6" draw:layer="layout" svg:width="0.898cm" svg:height="1.128cm" svg:x="32.339cm" svg:y="17.599cm">
          <text:p/>
          <draw:enhanced-geometry draw:mirror-horizontal="false" draw:mirror-vertical="false" drawooo:sub-view-size="254 319" draw:text-areas="0 0 ?f0 ?f1" svg:viewBox="0 0 0 0" draw:type="ooxml-non-primitive" draw:enhanced-path="M 128 318 L 125 319 121 319 120 319 118 318 116 318 116 314 113 311 113 306 111 304 110 303 108 299 106 299 103 298 100 298 96 298 94 298 93 298 91 299 89 301 88 304 84 308 84 309 83 309 79 311 76 311 73 311 71 309 68 308 66 306 64 304 64 301 64 299 66 294 69 284 69 282 69 279 68 279 68 277 61 276 56 276 51 276 47 277 42 279 39 282 31 287 22 293 19 294 16 296 12 296 9 294 5 293 4 291 2 287 0 284 0 282 0 279 2 276 4 274 5 271 10 269 19 264 27 261 31 259 32 256 36 256 39 251 39 249 41 247 42 242 42 235 42 234 42 232 39 227 39 224 36 222 32 220 31 219 24 217 17 215 12 214 10 212 9 210 7 208 7 205 7 200 7 198 9 195 10 193 14 193 17 193 22 193 31 192 32 190 36 190 39 187 42 185 46 182 47 175 49 172 49 170 49 168 46 160 44 156 44 151 46 150 46 148 47 145 49 143 54 140 54 138 56 136 59 136 63 136 68 136 71 136 74 133 79 131 81 128 83 124 84 121 84 119 83 116 81 114 76 109 73 104 71 101 71 98 71 96 71 93 73 89 76 86 79 86 83 84 86 84 88 86 91 86 93 89 100 93 105 98 108 99 111 101 115 101 118 99 121 98 126 94 128 93 130 91 131 86 131 82 133 79 133 72 131 66 130 57 128 51 126 47 125 40 121 35 121 32 120 27 120 24 120 19 120 15 121 14 121 10 123 9 125 5 126 3 130 2 133 0 136 0 142 0 145 0 147 2 150 3 153 5 155 9 157 12 158 15 158 19 158 24 158 29 157 34 155 39 153 44 150 51 148 52 147 59 147 64 145 71 145 84 145 94 145 98 147 99 148 103 150 106 153 108 155 109 158 109 165 113 172 113 175 113 180 111 182 111 184 109 184 109 187 108 187 104 189 103 189 99 190 89 195 79 199 74 200 71 204 67 205 66 207 64 212 62 215 62 217 62 219 64 221 66 222 67 224 71 224 76 224 81 222 82 221 86 219 94 212 101 204 108 202 109 202 113 199 119 199 124 199 128 200 131 202 133 204 135 205 136 210 140 212 140 215 141 219 140 221 140 224 136 227 131 231 130 232 128 236 124 239 124 242 123 244 123 247 124 247 124 249 124 251 128 252 131 254 133 254 136 254 138 254 140 252 143 251 145 247 148 242 153 239 156 234 160 231 163 231 165 229 166 229 175 227 187 229 200 231 212 232 224 232 229 236 232 237 235 239 237 242 239 246 240 247 244 249 247 249 249 249 252 249 256 247 259 244 261 244 262 241 262 239 264 236 262 232 262 231 262 227 264 224 267 222 271 221 272 222 276 224 281 227 286 231 289 232 293 232 298 231 298 231 299 227 303 224 303 222 304 219 303 217 303 215 299 210 294 205 289 204 287 200 286 199 284 195 284 192 284 187 286 185 286 184 287 182 291 178 294 178 298 175 301 173 303 172 304 170 306 163 306 158 304 153 304 150 306 147 306 143 308 142 311 138 313 136 316 133 318 131 318 128 318 Z N">
            <draw:equation draw:name="f0" draw:formula="logwidth"/>
            <draw:equation draw:name="f1" draw:formula="logheight"/>
          </draw:enhanced-geometry>
        </draw:custom-shape>
        <draw:custom-shape draw:name="Freeform 4" draw:style-name="Mgr5" draw:text-style-name="MP7" draw:layer="layout" svg:width="0.561cm" svg:height="1.128cm" svg:x="32.339cm" svg:y="17.599cm">
          <text:p/>
          <draw:enhanced-geometry draw:mirror-horizontal="false" draw:mirror-vertical="false" drawooo:sub-view-size="158 319" draw:text-areas="0 0 ?f0 ?f1" svg:viewBox="0 0 0 0" draw:type="ooxml-non-primitive" draw:enhanced-path="M 128 318 L 125 319 121 319 120 319 118 318 116 318 116 314 113 311 113 306 111 304 110 303 108 299 106 299 103 298 100 298 96 298 94 298 93 298 91 299 89 301 88 304 84 308 84 309 83 309 79 311 76 311 73 311 71 309 68 308 66 306 64 304 64 301 64 299 66 294 69 284 69 282 69 279 68 279 68 277 61 276 56 276 51 276 47 277 42 279 39 282 31 287 22 293 19 294 16 296 12 296 9 294 5 293 4 291 2 287 0 284 0 282 0 279 2 276 4 274 5 271 10 269 19 264 27 261 31 259 32 256 36 256 39 251 39 249 41 247 42 242 42 235 42 234 42 232 39 227 39 224 36 222 32 220 31 219 24 217 17 215 12 214 10 212 9 210 7 208 7 205 7 200 7 198 9 195 10 193 14 193 17 193 22 193 31 192 32 190 36 190 39 187 42 185 46 182 47 175 49 172 49 170 49 168 46 160 44 156 44 151 46 150 46 148 47 145 49 143 54 140 54 138 56 136 59 136 63 136 68 136 71 136 74 133 79 131 81 128 83 124 84 121 84 119 83 116 81 114 76 109 73 104 71 101 71 98 71 96 71 93 73 89 76 86 79 86 83 84 86 84 88 86 91 86 93 89 100 93 105 98 108 99 111 101 115 101 118 99 121 98 126 94 128 93 130 91 131 86 131 82 133 79 133 72 131 66 130 57 128 51 126 47 125 40 121 35 121 32 120 27 120 24 120 19 120 15 121 14 121 10 123 9 125 5 126 3 130 2 133 0 136 0 142 0 145 0 147 2 150 3 153 5 155 9 157 12 158 15 158 19 158 24 158 29 157 34 155 39 153 44 150 51 148 52 147 59 147 64 145 71 145 84 145 94 145 98 147 99 148 103 150 106 153 108 N">
            <draw:equation draw:name="f0" draw:formula="logwidth"/>
            <draw:equation draw:name="f1" draw:formula="logheight"/>
          </draw:enhanced-geometry>
        </draw:custom-shape>
        <draw:custom-shape draw:name="Freeform 5" draw:style-name="Mgr5" draw:text-style-name="MP7" draw:layer="layout" svg:width="0.443cm" svg:height="0.909cm" svg:x="32.795cm" svg:y="17.818cm">
          <text:p/>
          <draw:enhanced-geometry draw:mirror-horizontal="false" draw:mirror-vertical="false" drawooo:sub-view-size="126 256" draw:text-areas="0 0 ?f0 ?f1" svg:viewBox="0 0 0 0" draw:type="ooxml-non-primitive" draw:enhanced-path="M 25 46 L 27 47 30 47 37 51 44 51 47 51 52 49 54 49 56 47 56 47 59 46 59 42 61 41 61 37 62 27 67 17 71 12 72 9 76 5 77 4 79 2 84 0 87 0 89 0 91 2 93 4 94 5 96 9 96 14 96 19 94 20 93 24 91 32 84 39 76 46 74 47 74 51 71 57 71 62 71 66 72 69 74 71 76 73 77 74 82 78 84 78 87 79 91 78 93 78 96 74 99 69 103 68 104 66 108 62 111 62 114 61 116 61 119 62 119 62 121 62 123 66 124 69 126 71 126 74 126 76 126 78 124 81 123 83 119 86 114 91 111 94 106 98 103 101 103 103 101 104 101 113 99 125 101 138 103 150 104 162 104 167 108 170 109 173 111 175 114 177 118 178 119 182 121 185 121 187 121 190 121 194 119 197 116 199 116 200 113 200 111 202 108 200 104 200 103 200 99 202 96 205 94 209 93 210 94 214 96 219 99 224 103 227 104 231 104 236 103 236 103 237 99 241 96 241 94 242 91 241 89 241 87 237 82 232 77 227 76 225 72 224 71 222 67 222 64 222 59 224 57 224 56 225 54 229 50 232 50 236 47 239 45 241 44 242 42 244 35 244 30 242 25 242 22 244 19 244 15 246 14 249 10 251 8 254 5 256 3 256 0 256 N">
            <draw:equation draw:name="f0" draw:formula="logwidth"/>
            <draw:equation draw:name="f1" draw:formula="logheight"/>
          </draw:enhanced-geometry>
        </draw:custom-shape>
        <draw:custom-shape draw:name="Freeform 6" draw:style-name="Mgr4" draw:text-style-name="MP6" draw:layer="layout" svg:width="0.106cm" svg:height="0.117cm" svg:x="33.12cm" svg:y="17.65cm">
          <text:p/>
          <draw:enhanced-geometry draw:mirror-horizontal="false" draw:mirror-vertical="false" drawooo:sub-view-size="30 32" draw:text-areas="0 0 ?f0 ?f1" svg:viewBox="0 0 0 0" draw:type="ooxml-non-primitive" draw:enhanced-path="M 16 32 L 13 31 10 29 6 29 5 25 3 24 1 20 0 17 0 15 0 12 1 9 3 7 5 5 6 2 10 2 13 0 16 0 18 2 21 2 23 4 26 5 28 9 28 12 30 14 30 17 30 20 28 24 28 25 26 27 23 29 20 31 18 31 16 32 Z N">
            <draw:equation draw:name="f0" draw:formula="logwidth"/>
            <draw:equation draw:name="f1" draw:formula="logheight"/>
          </draw:enhanced-geometry>
        </draw:custom-shape>
        <draw:custom-shape draw:name="Freeform 7" draw:style-name="Mgr6" draw:text-style-name="MP6" draw:layer="layout" svg:width="0.106cm" svg:height="0.117cm" svg:x="33.12cm" svg:y="17.65cm">
          <text:p/>
          <draw:enhanced-geometry draw:mirror-horizontal="false" draw:mirror-vertical="false" drawooo:sub-view-size="30 32" draw:text-areas="0 0 ?f0 ?f1" svg:viewBox="0 0 0 0" draw:type="ooxml-non-primitive" draw:enhanced-path="M 16 32 L 13 31 10 29 6 29 5 25 3 24 1 20 0 17 0 15 0 12 1 9 3 7 5 5 6 2 10 2 13 0 16 0 18 2 21 2 23 4 26 5 28 9 28 12 30 14 30 17 30 20 28 24 28 25 26 27 23 29 20 31 18 31 16 32 N">
            <draw:equation draw:name="f0" draw:formula="logwidth"/>
            <draw:equation draw:name="f1" draw:formula="logheight"/>
          </draw:enhanced-geometry>
        </draw:custom-shape>
        <draw:custom-shape draw:name="Freeform 8" draw:style-name="Mgr16" draw:text-style-name="MP26" draw:layer="layout" svg:width="0.038cm" svg:height="0.061cm" svg:x="33.177cm" svg:y="17.678cm">
          <text:p/>
          <draw:enhanced-geometry draw:mirror-horizontal="false" draw:mirror-vertical="false" drawooo:sub-view-size="11 18" draw:text-areas="0 0 ?f0 ?f1" svg:viewBox="0 0 0 0" draw:type="ooxml-non-primitive" draw:enhanced-path="M 0 18 L 3 17 5 17 5 15 8 12 8 10 6 7 5 5 3 2 1 0 3 0 5 2 6 2 8 5 10 5 10 7 11 10 11 12 8 15 6 17 3 18 0 18 Z N">
            <draw:equation draw:name="f0" draw:formula="logwidth"/>
            <draw:equation draw:name="f1" draw:formula="logheight"/>
          </draw:enhanced-geometry>
        </draw:custom-shape>
        <draw:custom-shape draw:name="Freeform 9" draw:style-name="Mgr16" draw:text-style-name="MP26" draw:layer="layout" svg:width="0.448cm" svg:height="0.381cm" svg:x="32.654cm" svg:y="18.245cm">
          <text:p/>
          <draw:enhanced-geometry draw:mirror-horizontal="false" draw:mirror-vertical="false" drawooo:sub-view-size="126 106" draw:text-areas="0 0 ?f0 ?f1" svg:viewBox="0 0 0 0" draw:type="ooxml-non-primitive" draw:enhanced-path="M 26 98 L 29 99 29 101 34 104 37 104 41 106 46 104 49 104 53 103 56 99 58 99 58 99 63 101 64 101 66 101 69 99 74 98 81 93 86 89 88 84 93 81 95 81 96 81 101 83 106 84 110 83 111 81 115 79 115 78 115 76 115 76 115 73 116 71 118 69 121 66 123 64 125 62 125 61 126 57 126 54 125 49 121 41 121 37 120 34 120 24 120 14 120 0 118 5 115 15 115 22 113 31 113 39 113 49 113 52 113 56 111 57 110 61 106 64 101 69 101 69 101 69 98 71 96 69 95 69 89 69 88 69 86 71 81 79 76 83 73 84 71 84 69 84 66 84 58 84 54 86 53 86 49 88 46 91 42 93 41 93 37 93 32 93 31 93 27 91 21 91 17 89 12 91 7 91 0 93 11 93 16 94 26 98 Z N">
            <draw:equation draw:name="f0" draw:formula="logwidth"/>
            <draw:equation draw:name="f1" draw:formula="logheight"/>
          </draw:enhanced-geometry>
        </draw:custom-shape>
        <draw:custom-shape draw:name="Freeform 10" draw:style-name="Mgr4" draw:text-style-name="MP6" draw:layer="layout" svg:width="0.095cm" svg:height="0.095cm" svg:x="33.25cm" svg:y="18.481cm">
          <text:p/>
          <draw:enhanced-geometry draw:mirror-horizontal="false" draw:mirror-vertical="false" drawooo:sub-view-size="27 27" draw:text-areas="0 0 ?f0 ?f1" svg:viewBox="0 0 0 0" draw:type="ooxml-non-primitive" draw:enhanced-path="M 12 27 L 11 27 7 27 4 23 2 22 2 18 0 17 0 13 0 12 2 8 4 3 7 3 9 2 12 0 14 0 17 0 19 2 24 5 26 7 27 10 27 12 27 15 27 18 26 20 24 25 21 25 19 27 16 27 12 27 Z N">
            <draw:equation draw:name="f0" draw:formula="logwidth"/>
            <draw:equation draw:name="f1" draw:formula="logheight"/>
          </draw:enhanced-geometry>
        </draw:custom-shape>
      </draw:g>
      <draw:frame presentation:style-name="Dark_20_Background-outline1" draw:layer="backgroundobjects" svg:width="30.486cm" svg:height="11.05cm" svg:x="1.693cm" svg:y="4.458cm" presentation:class="outline" presentation:placeholder="true">
        <draw:text-box/>
      </draw:frame>
      <presentation:notes style:page-layout-name="PM2">
        <draw:page-thumbnail presentation:style-name="Dark_20_Background-title" draw:layer="backgroundobjects" svg:width="18.95cm" svg:height="10.659cm" svg:x="0.384cm" svg:y="2.16cm" presentation:class="page"/>
        <draw:frame presentation:style-name="Dark_20_Background-notes" draw:layer="backgroundobjects" svg:width="15.775cm" svg:height="12.792cm" svg:x="1.972cm" svg:y="13.503cm" presentation:class="notes" presentation:placeholder="true">
          <draw:text-box/>
        </draw:frame>
        <draw:frame presentation:style-name="Mpr12" draw:text-style-name="MP2" draw:layer="backgroundobjects" svg:width="8.557cm" svg:height="1.42cm" svg:x="0cm" svg:y="0cm" presentation:class="header">
          <draw:text-box>
            <text:p text:style-name="MP1"><presentation:header/></text:p>
          </draw:text-box>
        </draw:frame>
        <draw:frame presentation:style-name="Mpr12" draw:text-style-name="MP4" draw:layer="backgroundobjects" svg:width="8.557cm" svg:height="1.42cm" svg:x="11.162cm" svg:y="0cm" presentation:class="date-time">
          <draw:text-box>
            <text:p text:style-name="MP3"><presentation:date-time/></text:p>
          </draw:text-box>
        </draw:frame>
        <draw:frame presentation:style-name="Mpr13" draw:text-style-name="MP2" draw:layer="backgroundobjects" svg:width="8.557cm" svg:height="1.42cm" svg:x="0cm" svg:y="27.008cm" presentation:class="footer">
          <draw:text-box>
            <text:p text:style-name="MP1"><presentation:footer/></text:p>
          </draw:text-box>
        </draw:frame>
        <draw:frame presentation:style-name="Mpr13" draw:text-style-name="MP4" draw:layer="backgroundobjects" svg:width="8.557cm" svg:height="1.42cm" svg:x="11.162cm" svg:y="27.008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09-05-18T22:11:47</meta:creation-date>
    <dc:date>2018-02-16T09:08:58</dc:date>
    <meta:editing-duration>P0D</meta:editing-duration>
    <meta:generator>LibreOffice/6.0.3.2$Linux_X86_64 LibreOffice_project/00m0$Build-2</meta:generator>
    <meta:document-statistic meta:object-count="320"/>
    <meta:user-defined meta:name="AppVersion">16.0009</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5</meta:user-defined>
  </office:meta>
</office:document-meta>
</file>